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000000"/>
      <style:paragraph-properties fo:text-align="center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vg:stroke-color="#000000" draw:marker-start="" draw:marker-end="線條箭頭_20_4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marker-start="Concave_20_short" draw:marker-end="線條箭頭_20_4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in" fo:margin-right="0in" fo:margin-top="0in" fo:margin-bottom="0in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Procedure For Processing Official Documents</text:p>
      <text:p text:style-name="P1"><draw:line text:anchor-type="paragraph" draw:z-index="1" draw:name="形狀2" draw:style-name="gr1" draw:text-style-name="P3" svg:x1="0.9319in" svg:y1="0.5354in" svg:x2="0.9319in" svg:y2="3.4874in"><text:p/></draw:line><draw:line text:anchor-type="paragraph" draw:z-index="2" draw:name="形狀2_0" draw:style-name="gr1" draw:text-style-name="P3" svg:x1="0.9319in" svg:y1="0.5354in" svg:x2="0.9319in" svg:y2="3.4874in"><text:p/></draw:line><draw:line text:anchor-type="paragraph" draw:z-index="3" draw:name="形狀2_1" draw:style-name="gr1" draw:text-style-name="P3" svg:x1="3.3161in" svg:y1="0.5354in" svg:x2="3.3161in" svg:y2="1.8744in"><text:p/></draw:line><draw:line text:anchor-type="paragraph" draw:z-index="4" draw:name="形狀2_2" draw:style-name="gr1" draw:text-style-name="P3" svg:x1="5.6398in" svg:y1="0.7244in" svg:x2="5.6398in" svg:y2="1.1244in"><text:p/></draw:line><draw:line text:anchor-type="paragraph" draw:z-index="5" draw:name="形狀2_3" draw:style-name="gr1" draw:text-style-name="P3" svg:x1="5.6764in" svg:y1="1.7547in" svg:x2="5.6764in" svg:y2="2.2484in"><text:p/></draw:line><draw:line text:anchor-type="paragraph" draw:z-index="6" draw:name="形狀2_4" draw:style-name="gr1" draw:text-style-name="P3" svg:x1="5.6764in" svg:y1="2.8728in" svg:x2="5.6744in" svg:y2="3.4992in"><text:p/></draw:line><draw:line text:anchor-type="paragraph" draw:z-index="7" draw:name="形狀2_5" draw:style-name="gr1" draw:text-style-name="P3" svg:x1="5.7567in" svg:y1="3.8953in" svg:x2="5.7547in" svg:y2="4.1642in"><text:p/></draw:line><draw:line text:anchor-type="paragraph" draw:z-index="8" draw:name="形狀2_6" draw:style-name="gr1" draw:text-style-name="P3" svg:x1="5.7874in" svg:y1="4.8339in" svg:x2="5.7874in" svg:y2="5.0213in"><text:p/></draw:line><draw:line text:anchor-type="paragraph" draw:z-index="9" draw:name="形狀2_7" draw:style-name="gr1" draw:text-style-name="P3" svg:x1="5.8055in" svg:y1="5.5807in" svg:x2="5.8055in" svg:y2="5.7681in"><text:p/></draw:line><draw:line text:anchor-type="paragraph" draw:z-index="10" draw:name="形狀2_8" draw:style-name="gr1" draw:text-style-name="P3" svg:x1="5.8055in" svg:y1="6.3846in" svg:x2="5.8055in" svg:y2="6.572in"><text:p/></draw:line><draw:line text:anchor-type="paragraph" draw:z-index="11" draw:name="形狀2_9" draw:style-name="gr1" draw:text-style-name="P3" svg:x1="5.8055in" svg:y1="7.1091in" svg:x2="5.8055in" svg:y2="7.378in"><text:p/></draw:line><draw:line text:anchor-type="paragraph" draw:z-index="12" draw:name="形狀2_10" draw:style-name="gr1" draw:text-style-name="P3" svg:x1="5.7854in" svg:y1="8.0472in" svg:x2="5.7854in" svg:y2="8.3161in"><text:p/></draw:line><draw:line text:anchor-type="paragraph" draw:z-index="13" draw:name="形狀3" draw:style-name="gr2" draw:text-style-name="P3" svg:x1="1.8752in" svg:y1="3.6772in" svg:x2="4.9996in" svg:y2="3.6772in"><text:p/></draw:line><draw:line text:anchor-type="paragraph" draw:z-index="14" draw:name="形狀3_0" draw:style-name="gr2" draw:text-style-name="P3" svg:x1="6.372in" svg:y1="2.5783in" svg:x2="6.6248in" svg:y2="2.5783in"><text:p/></draw:line><draw:line text:anchor-type="paragraph" draw:z-index="15" draw:name="形狀3_1" draw:style-name="gr2" draw:text-style-name="P4" svg:x1="1.8752in" svg:y1="5.3228in" svg:x2="2.4996in" svg:y2="5.3138in"><text:p/></draw:line><draw:line text:anchor-type="paragraph" draw:z-index="16" draw:name="形狀3_2" draw:style-name="gr2" draw:text-style-name="P4" svg:x1="4.2492in" svg:y1="5.3028in" svg:x2="4.9657in" svg:y2="5.3035in"><text:p/></draw:line><draw:line text:anchor-type="paragraph" draw:z-index="17" draw:name="形狀3_3" draw:style-name="gr2" draw:text-style-name="P4" svg:x1="1.8752in" svg:y1="6.2516in" svg:x2="2.2504in" svg:y2="6.2516in"><text:p/></draw:line><draw:line text:anchor-type="paragraph" draw:z-index="18" draw:name="形狀3_4" draw:style-name="gr2" draw:text-style-name="P4" svg:x1="4.5in" svg:y1="6.2409in" svg:x2="4.9992in" svg:y2="6.2327in"><text:p/></draw:line><draw:line text:anchor-type="paragraph" draw:z-index="19" draw:name="形狀2_11" draw:style-name="gr1" draw:text-style-name="P3" svg:x1="0.8776in" svg:y1="3.889in" svg:x2="0.8756in" svg:y2="4.1579in"><text:p/></draw:line><draw:line text:anchor-type="paragraph" draw:z-index="20" draw:name="形狀2_12" draw:style-name="gr1" draw:text-style-name="P4" svg:x1="0.8091in" svg:y1="4.8276in" svg:x2="0.8055in" svg:y2="5.0157in"><text:p/></draw:line><draw:line text:anchor-type="paragraph" draw:z-index="21" draw:name="形狀2_13" draw:style-name="gr1" draw:text-style-name="P4" svg:x1="0.8398in" svg:y1="5.6335in" svg:x2="0.8362in" svg:y2="5.9016in"><text:p/></draw:line><draw:line text:anchor-type="paragraph" draw:z-index="22" draw:name="形狀2_14" draw:style-name="gr1" draw:text-style-name="P4" svg:x1="0.85in" svg:y1="6.5717in" svg:x2="0.85in" svg:y2="6.8398in"><text:p/></draw:line><draw:line text:anchor-type="paragraph" draw:z-index="23" draw:name="形狀2_15" draw:style-name="gr1" draw:text-style-name="P4" svg:x1="0.8398in" svg:y1="7.5102in" svg:x2="0.8398in" svg:y2="7.7783in"><text:p/></draw:line><draw:line text:anchor-type="paragraph" draw:z-index="24" draw:name="形狀2_16" draw:style-name="gr1" draw:text-style-name="P3" svg:x1="3.5929in" svg:y1="2.548in" svg:x2="5.1693in" svg:y2="3.4343in"><text:p/></draw:line><draw:g text:anchor-type="as-char" svg:y="0in" draw:z-index="0" draw:name="形狀1" draw:style-name="gr3"><draw:rect draw:style-name="gr4" draw:text-style-name="P5" svg:width="7.7496in" svg:height="8.9996in" svg:x="0in" svg:y="0in"><text:p/></draw:rect><draw:frame draw:style-name="gr5" draw:text-style-name="P7" svg:width="1.3949in" svg:height="0.4024in" svg:x="0.2492in" svg:y="0.1335in"><draw:text-box><text:p text:style-name="P6"><text:span text:style-name="T1">Proposal</text:span></text:p></draw:text-box></draw:frame><draw:frame draw:style-name="gr5" draw:text-style-name="P9" svg:width="1.8752in" svg:height="0.4031in" svg:x="0in" svg:y="3.4874in"><draw:text-box><text:p text:style-name="P8"><text:span text:style-name="T1">Handled by Undertaker </text:span></text:p></draw:text-box></draw:frame><draw:frame draw:style-name="gr5" draw:text-style-name="P7" svg:width="1.8752in" svg:height="0.665in" svg:x="0in" svg:y="4.9689in"><draw:text-box><text:p text:style-name="P6"><text:span text:style-name="T1">Reviewed or Approved by Top-Level Managers</text:span></text:p></draw:text-box></draw:frame><draw:frame draw:style-name="gr5" draw:text-style-name="P7" svg:width="1.8752in" svg:height="0.6705in" svg:x="0in" svg:y="4.1575in"><draw:text-box><text:p text:style-name="P6"><text:span text:style-name="T1">Reviewed by Secondary Managers </text:span></text:p><text:p text:style-name="P6"><text:span text:style-name="T1"/></text:p></draw:text-box></draw:frame><draw:frame draw:style-name="gr5" draw:text-style-name="P7" svg:width="2.2504in" svg:height="0.6248in" svg:x="2.25in" svg:y="5.9992in"><draw:text-box><text:p text:style-name="P6"><text:span text:style-name="T1">Approved by Vice President or Submitted to Superiors</text:span></text:p></draw:text-box></draw:frame><draw:frame draw:style-name="gr5" draw:text-style-name="P7" svg:width="1.7504in" svg:height="0.8748in" svg:x="2.4992in" svg:y="4.8744in"><draw:text-box><text:p text:style-name="P6"><text:span text:style-name="T1">Inform Related Top-Level Departments</text:span></text:p></draw:text-box></draw:frame><draw:frame draw:style-name="gr5" draw:text-style-name="P7" svg:width="2.0004in" svg:height="0.674in" svg:x="2.3744in" svg:y="1.8744in"><draw:text-box><text:p text:style-name="P6"><text:span text:style-name="T1">Draw a Draft According to a Proposal</text:span></text:p></draw:text-box></draw:frame><draw:frame draw:style-name="gr5" draw:text-style-name="P7" svg:width="2.0496in" svg:height="0.4024in" svg:x="2.3244in" svg:y="0.1335in"><draw:text-box><text:p text:style-name="P6"><text:span text:style-name="T1">Draft of Documents</text:span></text:p></draw:text-box></draw:frame><draw:frame draw:style-name="gr5" draw:text-style-name="P7" svg:width="1.498in" svg:height="0.6248in" svg:x="4.8744in" svg:y="2.2484in"><draw:text-box><text:p text:style-name="P6"><text:span text:style-name="T1">Received by Organizers</text:span></text:p></draw:text-box></draw:frame><draw:frame draw:style-name="gr5" draw:text-style-name="P7" svg:width="2.0004in" svg:height="0.6705in" svg:x="4.9992in" svg:y="8.3161in"><draw:text-box><text:p text:style-name="P6"><text:span text:style-name="T1">Checked or Filed by the Division of Archives</text:span></text:p></draw:text-box></draw:frame><draw:frame draw:style-name="gr5" draw:text-style-name="P7" svg:width="2.0004in" svg:height="0.6713in" svg:x="4.9992in" svg:y="7.378in"><draw:text-box><text:p text:style-name="P6"><text:span text:style-name="T1">Return to Top-Level Departments</text:span></text:p></draw:text-box></draw:frame><draw:frame draw:style-name="gr5" draw:text-style-name="P9" svg:width="2.0394in" svg:height="0.537in" svg:x="4.9992in" svg:y="6.572in"><draw:text-box><text:p text:style-name="P8"><text:span text:style-name="T1">Approved by the President</text:span></text:p></draw:text-box></draw:frame><draw:frame draw:style-name="gr5" draw:text-style-name="P7" svg:width="2.0394in" svg:height="0.6713in" svg:x="4.9992in" svg:y="5.7681in"><draw:text-box><text:p text:style-name="P6"><text:span text:style-name="T1">Reviewed by the </text:span></text:p><text:p text:style-name="P6"><text:span text:style-name="T1">Secretariat Office</text:span></text:p></draw:text-box></draw:frame><draw:frame draw:style-name="gr5" draw:text-style-name="P7" svg:width="2.0331in" svg:height="0.6705in" svg:x="4.9661in" svg:y="4.9689in"><draw:text-box><text:p text:style-name="P6"><text:span text:style-name="T1">Reviewed or Approved by Top-Level Managers</text:span></text:p><text:p text:style-name="P8"><text:span text:style-name="T1"/></text:p></draw:text-box></draw:frame><draw:frame draw:style-name="gr5" draw:text-style-name="P7" svg:width="2.0331in" svg:height="0.6705in" svg:x="4.9661in" svg:y="4.1638in"><draw:text-box><text:p text:style-name="P6"><text:span text:style-name="T1">Reviewed by Secondary Managers</text:span></text:p></draw:text-box></draw:frame><draw:frame draw:style-name="gr5" draw:text-style-name="P9" svg:width="2.0394in" svg:height="0.3961in" svg:x="4.9992in" svg:y="3.4992in"><draw:text-box><text:p text:style-name="P8"><text:span text:style-name="T1">Handled by an Undertaker</text:span></text:p></draw:text-box></draw:frame><draw:frame draw:style-name="gr5" draw:text-style-name="P7" svg:width="2.0004in" svg:height="0.6307in" svg:x="4.6244in" svg:y="1.1244in"><draw:text-box><text:p text:style-name="P6"><text:span text:style-name="T1">Dispatch Official Documents</text:span></text:p></draw:text-box></draw:frame><draw:frame draw:style-name="gr5" draw:text-style-name="P7" svg:width="2.0004in" svg:height="0.6004in" svg:x="4.6244in" svg:y="0.1244in"><draw:text-box><text:p text:style-name="P6"><text:span text:style-name="T1">Receive Official Documents</text:span></text:p></draw:text-box></draw:frame><draw:frame draw:style-name="gr5" draw:text-style-name="P7" svg:width="1.124in" svg:height="0.8358in" svg:x="6.6252in" svg:y="2.1236in"><draw:text-box><text:p text:style-name="P6"><text:span text:style-name="T1">Submit Documents to Superiors</text:span></text:p></draw:text-box></draw:frame><draw:frame draw:style-name="gr5" draw:text-style-name="P7" svg:width="1.8752in" svg:height="0.6705in" svg:x="0in" svg:y="5.9016in"><draw:text-box><text:p text:style-name="P6"><text:span text:style-name="T1">Reviewed by the Secretariat Office</text:span></text:p></draw:text-box></draw:frame><draw:frame draw:style-name="gr5" draw:text-style-name="P7" svg:width="1.8752in" svg:height="0.6705in" svg:x="0in" svg:y="6.8402in"><draw:text-box><text:p text:style-name="P6"><text:span text:style-name="T1">Approved by the President</text:span></text:p></draw:text-box></draw:frame><draw:frame draw:style-name="gr5" draw:text-style-name="P7" svg:width="1.8752in" svg:height="0.9394in" svg:x="0in" svg:y="7.7807in"><draw:text-box><text:p text:style-name="P6"><text:span text:style-name="T1">Return to Top-Level Departments/ Undertakers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Concave" svg:viewBox="0 0 1131 1580" svg:d="M1013 1491l118 89-567-1580-564 1580 114-85 136-68 148-46 161-17 161 13 153 46z"/>
    <draw:marker draw:name="Concave_20_short" draw:display-name="Concave short" svg:viewBox="0 0 1131 754" svg:d="M566 0l-566 754 114-85 136-68 148-46 161-17 161 13 153 46 140 68 118 89z"/>
    <draw:marker draw:name="msArrowEnd_20_5" draw:display-name="msArrowEnd 5" svg:viewBox="0 0 120 120" svg:d="M60 0l60 120h-120z"/>
    <draw:marker draw:name="線條箭頭_20_2" draw:display-name="線條箭頭 2" svg:viewBox="0 0 20 20" svg:d="M0 20l10-20 10 20z"/>
    <draw:marker draw:name="線條箭頭_20_4" draw:display-name="線條箭頭 4" svg:viewBox="0 826 1131 754" svg:d="M566 826l-566 754 114-85 136-68 148-46 161-17 161 13 153 46 140 68 118 89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37in" fo:margin-right="0.3937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北科技大學文書處理程序表</dc:title>
    <dc:subject/>
    <meta:keyword/>
    <dc:description/>
    <meta:initial-creator>user</meta:initial-creator>
    <meta:creation-date>2010-04-12T14:42:00</meta:creation-date>
    <dc:date>2020-10-16T10:47:15.620000000</dc:date>
    <meta:editing-cycles>9</meta:editing-cycles>
    <meta:editing-duration>PT3H22M58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" meta:word-count="6" meta:character-count="47" meta:non-whitespace-character-count="42"/>
  </office:meta>
</office:document-meta>
</file>