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Sorts" svg:font-family="'Monotype Sorts', 'MT Extra'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4.904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5.47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2cm" fo:keep-together="always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205cm" fo:keep-together="auto"/>
    </style:style>
    <style:style style:name="表格1.6" style:family="table-row">
      <style:table-row-properties style:min-row-height="6.2cm" fo:keep-together="auto"/>
    </style:style>
    <style:style style:name="表格1.7" style:family="table-row">
      <style:table-row-properties style:min-row-height="2.99cm" fo:keep-together="auto"/>
    </style:style>
    <style:style style:name="表格1.8" style:family="table-row">
      <style:table-row-properties style:min-row-height="1.08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1.912cm" fo:keep-together="always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officeooo:paragraph-rsid="00120ccc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 fo:orphans="2" fo:widows="2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rsid="0007f124" officeooo:paragraph-rsid="0007f124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7f124" officeooo:paragraph-rsid="0007f124" style:font-name-asian="標楷體" style:font-size-asian="14pt"/>
    </style:style>
    <style:style style:name="P15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fo:font-size="14pt" officeooo:rsid="0007f124" officeooo:paragraph-rsid="0007f124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a3b2a" officeooo:paragraph-rsid="000a3b2a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e0ea6" officeooo:paragraph-rsid="000e0ea6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10af0d" officeooo:paragraph-rsid="0010af0d" style:font-name-asian="標楷體" style:font-size-asian="14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0cm" fo:margin-right="-0.021cm" fo:text-align="end" style:justify-single-word="false" fo:text-indent="0cm" style:auto-text-indent="false"/>
    </style:style>
    <style:style style:name="P21" style:family="paragraph" style:parent-style-name="Standard">
      <style:paragraph-properties fo:margin-left="0.582cm" fo:margin-right="0cm" fo:text-indent="-0.582cm" style:auto-text-indent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officeooo:rsid="0013ad37" officeooo:paragraph-rsid="0013ad37"/>
    </style:style>
    <style:style style:name="P25" style:family="paragraph" style:parent-style-name="Standard">
      <style:paragraph-properties style:snap-to-layout-grid="false"/>
      <style:text-properties officeooo:rsid="00156466" officeooo:paragraph-rsid="00156466"/>
    </style:style>
    <style:style style:name="P26" style:family="paragraph" style:parent-style-name="Standard">
      <style:paragraph-properties style:snap-to-layout-grid="false"/>
      <style:text-properties officeooo:rsid="0017ed25" officeooo:paragraph-rsid="0017ed25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officeooo:rsid="0007f124" officeooo:paragraph-rsid="0007f124" style:font-name-asian="標楷體" style:font-size-asian="14pt"/>
    </style:style>
    <style:style style:name="P29" style:family="paragraph" style:parent-style-name="Standard" style:list-style-name="WW8Num3">
      <style:text-properties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 fo:orphans="2" fo:widows="2"/>
      <style:text-properties fo:font-size="14pt" officeooo:rsid="0010af0d" officeooo:paragraph-rsid="00120ccc" style:font-name-asian="標楷體" style:font-size-asian="14pt"/>
    </style:style>
    <style:style style:name="P31" style:family="paragraph" style:parent-style-name="Standard" style:list-style-name="WW8Num3">
      <style:text-properties fo:font-size="14pt" style:font-size-asian="14pt"/>
    </style:style>
    <style:style style:name="P32" style:family="paragraph" style:parent-style-name="Standard" style:list-style-name="WW8Num3"/>
    <style:style style:name="P33" style:family="paragraph" style:parent-style-name="Standard" style:list-style-name="WW8Num2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style:snap-to-layout-grid="false"/>
      <style:text-properties officeooo:rsid="0013ad37" officeooo:paragraph-rsid="0013ad37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loext:border-line-width="0.018cm 0.018cm 0.018cm" loext:padding="0cm" loext:border="1.5pt double #000000"/>
    </style:style>
    <style:style style:name="T3" style:family="text">
      <style:text-properties officeooo:rsid="000ff533" style:font-name-asian="標楷體"/>
    </style:style>
    <style:style style:name="T4" style:family="text">
      <style:text-properties officeooo:rsid="0010af0d" style:font-name-asian="標楷體"/>
    </style:style>
    <style:style style:name="T5" style:family="text">
      <style:text-properties officeooo:rsid="00156466" style:font-name-asian="標楷體"/>
    </style:style>
    <style:style style:name="T6" style:family="text">
      <style:text-properties officeooo:rsid="001604c8" style:font-name-asian="標楷體"/>
    </style:style>
    <style:style style:name="T7" style:family="text">
      <style:text-properties officeooo:rsid="0017ed25" style:font-name-asian="標楷體"/>
    </style:style>
    <style:style style:name="T8" style:family="text">
      <style:text-properties officeooo:rsid="001bab3b"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officeooo:rsid="00090aba" style:font-name-asian="標楷體" style:font-size-asian="14pt"/>
    </style:style>
    <style:style style:name="T11" style:family="text">
      <style:text-properties fo:font-size="14pt" officeooo:rsid="000b0a7c" style:font-name-asian="標楷體" style:font-size-asian="14pt"/>
    </style:style>
    <style:style style:name="T12" style:family="text">
      <style:text-properties fo:font-size="14pt" officeooo:rsid="000b2522" style:font-name-asian="標楷體" style:font-size-asian="14pt"/>
    </style:style>
    <style:style style:name="T13" style:family="text">
      <style:text-properties fo:font-size="14pt" officeooo:rsid="000b2a17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officeooo:rsid="00090aba" style:font-name-asian="Times New Roman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officeooo:rsid="00090aba" style:font-name-asian="Times New Roman"/>
    </style:style>
    <style:style style:name="T18" style:family="text">
      <style:text-properties officeooo:rsid="000b0a7c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24" style:family="text">
      <style:text-properties officeooo:rsid="0007f124"/>
    </style:style>
    <style:style style:name="T25" style:family="text">
      <style:text-properties officeooo:rsid="00090aba"/>
    </style:style>
    <style:style style:name="T26" style:family="text">
      <style:text-properties officeooo:rsid="000b0a7c"/>
    </style:style>
    <style:style style:name="T27" style:family="text">
      <style:text-properties officeooo:rsid="0010af0d"/>
    </style:style>
    <style:style style:name="T28" style:family="text">
      <style:text-properties officeooo:rsid="001ff4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本校各單位邀請校長出席會議/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活動名稱</text:p>
            <text:p text:style-name="P4">N<text:span text:style-name="T24">ame of the Event</text:span>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<text:span text:style-name="T9">時</text:span><text:span text:style-name="T14"> <text:s text:c="3"/></text:span><text:span text:style-name="T9">間</text:span></text:p>
            <text:p text:style-name="P14">Time</text:p>
          </table:table-cell>
          <table:table-cell table:style-name="表格1.A1" table:number-columns-spanned="2" office:value-type="string">
            <text:p text:style-name="P20"><text:span text:style-name="T14"><text:s/></text:span><text:span text:style-name="T9">年</text:span><text:span text:style-name="T14"> <text:s/></text:span><text:span text:style-name="T9">月</text:span><text:span text:style-name="T14"> <text:s text:c="2"/></text:span><text:span text:style-name="T9">日</text:span><text:span text:style-name="T14"> <text:s/></text:span><text:span text:style-name="T9">時</text:span><text:span text:style-name="T14"> <text:s text:c="2"/></text:span><text:span text:style-name="T9">分</text:span></text:p>
          </table:table-cell>
          <table:covered-table-cell/>
          <table:table-cell table:style-name="表格1.A1" table:number-columns-spanned="2" office:value-type="string">
            <text:p text:style-name="P8">地點</text:p>
            <text:p text:style-name="P15">Place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活動（會議、研討會）之性質及宗旨</text:p>
            <text:p text:style-name="P13">Event Summary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活動主要參加人員</text:p>
            <text:p text:style-name="P14">Major Participants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特殊來賓</text:p>
            <text:p text:style-name="P14">Special Guests </text:p>
            <text:p text:style-name="P14">(If Any)</text:p>
          </table:table-cell>
          <table:table-cell table:style-name="表格1.B1" table:number-columns-spanned="5" office:value-type="string">
            <text:p text:style-name="P9"/>
            <text:p text:style-name="P3"/>
            <text:p text:style-name="Standard"><text:span text:style-name="T1">（如有重要貴賓，請</text:span><text:span text:style-name="T19">務必檢</text:span><text:span text:style-name="T1">附貴賓名單及其簡歷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邀請校長出席</text:p>
            <text:p text:style-name="P4">之項目</text:p>
            <text:p text:style-name="P16">Purpose of the Reservation</text:p>
          </table:table-cell>
          <table:table-cell table:style-name="表格1.B1" table:number-columns-spanned="5" office:value-type="string">
            <text:list xml:id="list2840589596" text:style-name="WW8Num3">
              <text:list-item>
                <text:p text:style-name="P32"><text:span text:style-name="T9">主持開幕（致詞）</text:span><text:span text:style-name="T10">Opening Remarks</text:span><text:span text:style-name="T14"> <text:s text:c="3"/></text:span><text:span text:style-name="T9">□主持閉幕</text:span><text:span text:style-name="T14"> </text:span><text:span text:style-name="T15">Closing Remarks</text:span></text:p>
              </text:list-item>
              <text:list-item>
                <text:p text:style-name="P31"><text:span text:style-name="T1">全程參與</text:span><text:span text:style-name="T16"> <text:s/>F</text:span><text:span text:style-name="T17">ull Participation</text:span></text:p>
              </text:list-item>
              <text:list-item>
                <text:p text:style-name="P29">主持其中某一場次〈請標明場次及主題〉<text:span text:style-name="T25">Moderating a session</text:span></text:p>
              </text:list-item>
            </text:list>
            <text:p text:style-name="P3"><text:span text:style-name="T20">□</text:span>頒獎 <text:span text:style-name="T26">Awarding Prizes</text:span></text:p>
            <text:list xml:id="list104511290719658" text:continue-numbering="true" text:style-name="WW8Num3">
              <text:list-item>
                <text:p text:style-name="P29">演講〈請告知希望校長演講之題目〉<text:span text:style-name="T26">Delivering a Speech</text:span></text:p>
              </text:list-item>
            </text:list>
            <text:p text:style-name="P2"><text:span text:style-name="T21">□</text:span><text:span text:style-name="T1">禮貌性寒暄</text:span><text:span text:style-name="T16"> </text:span><text:span text:style-name="T18">Greetings</text:span></text:p>
            <text:p text:style-name="Standard"><text:span text:style-name="T22">□</text:span><text:span text:style-name="T9">其他（請敘述）</text:span><text:span text:style-name="T11">Others </text:span><text:span text:style-name="T9">___________________</text:span></text:p>
            <text:p text:style-name="P3"/>
            <text:p text:style-name="P3"/>
            <text:p text:style-name="P3"/>
            <text:p text:style-name="Standard"><text:span text:style-name="T22">※</text:span><text:span text:style-name="T9">請校長停留時間</text:span><text:span text:style-name="T12">The estimated time of the President’s participation is </text:span><text:span text:style-name="T13">about</text:span><text:span text:style-name="T12"> </text:span><text:span text:style-name="T9">_____________分鐘 </text:span><text:span text:style-name="T12">minutes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希望校長發言</text:p>
            <text:p text:style-name="P4">之內容</text:p>
            <text:p text:style-name="P17">References for the President’s Speech</text:p>
          </table:table-cell>
          <table:table-cell table:style-name="表格1.B1" table:number-columns-spanned="5" office:value-type="string">
            <text:p text:style-name="P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Standard"><text:span text:style-name="T22">□</text:span><text:span text:style-name="T1">如有專業性之詞彙，請註記。</text:span><text:span text:style-name="T3">Please give explanations on the special terms if any.</text:span></text:p>
            <text:p text:style-name="P21"><text:span text:style-name="T22">□</text:span><text:span text:style-name="T1">如為國際性研討會有外國來賓時，請提供英文關鍵詞彙或英文講稿。</text:span><text:span text:style-name="T3">Please provide an English speech draft </text:span><text:span text:style-name="T4">when it is an international occasion.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6">申請單位 </text:p>
            <text:p text:style-name="P30">Applying Division</text:p>
          </table:table-cell>
          <table:covered-table-cell/>
          <table:covered-table-cell/>
          <table:covered-table-cell/>
          <table:table-cell table:style-name="表格1.E8" table:number-rows-spanned="2" table:number-columns-spanned="2" office:value-type="string">
            <text:p text:style-name="P4">校長核示</text:p>
            <text:p text:style-name="P18">President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承辦人（聯絡人）</text:p>
            <text:p text:style-name="P18">Applicant</text:p>
          </table:table-cell>
          <table:covered-table-cell/>
          <table:table-cell table:style-name="表格1.A1" table:number-columns-spanned="2" office:value-type="string">
            <text:p text:style-name="P4">單位主管</text:p>
            <text:p text:style-name="P18">Supervisor</text:p>
          </table:table-cell>
          <table:covered-table-cell/>
          <table:covered-table-cell table:style-name="表格1.E8"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>分機<text:span text:style-name="T27">Exten</text:span><text:span text:style-name="T28">s</text:span><text:span text:style-name="T27">ion No.</text:span>：</text:p>
          </table:table-cell>
          <table:covered-table-cell/>
          <table:table-cell table:style-name="表格1.C10" table:number-columns-spanned="2" office:value-type="string">
            <text:p text:style-name="P11"/>
            <text:p text:style-name="P12">（請簽章 <text:span text:style-name="T27">Signature</text:span>）</text:p>
          </table:table-cell>
          <table:covered-table-cell/>
          <table:table-cell table:style-name="表格1.E8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1">★</text:span><text:span text:style-name="T1">注意事項：</text:span></text:p>
      <text:list xml:id="list909399115" text:style-name="WW8Num2">
        <text:list-item>
          <text:p text:style-name="P33"><text:span text:style-name="T1">任何邀請校長參加之會議及活動，請於</text:span><text:span text:style-name="T23">至少一週前</text:span><text:span text:style-name="T1">事先來電秘書室（分機1005）登記時間，議程及相關會議資料請務必於</text:span><text:span text:style-name="T23">活動前三天</text:span><text:span text:style-name="T1">送至秘書室。</text:span></text:p>
        </text:list-item>
        <text:list-item>
          <text:p text:style-name="P33"><text:span text:style-name="T1">如為大型研討會，請於會議舉行日</text:span><text:span text:style-name="T19">至少兩天前</text:span><text:span text:style-name="T1">，將</text:span><text:span text:style-name="T2">研討會手冊</text:span><text:span text:style-name="T1">送至秘書室。</text:span><text:span text:style-name="T16"> </text:span></text:p>
        </text:list-item>
        <text:list-item>
          <text:p text:style-name="P33"><text:span text:style-name="T1">如有特殊之重要事項需於會前當面向校長說明，請</text:span><text:span text:style-name="T19">承辦單位主管</text:span><text:span text:style-name="T1">至遲於</text:span><text:span text:style-name="T19">會議前一天</text:span><text:span text:style-name="T1">向校長說明（請事先預約校長時間）。</text:span></text:p>
        </text:list-item>
      </text:list>
      <text:p text:style-name="P22"><text:span text:style-name="T21">★</text:span><text:span text:style-name="T1">申請表填妥後，請送祕書室或掃描mail校長祕書；再由祕書室通知校長是否同意參加。</text:span></text:p>
      <text:p text:style-name="P34"/>
      <text:p text:style-name="P35">Note:</text:p>
      <text:p text:style-name="P35">1. Please have the application submitted to the Office of the President (Ext #1005) at least ONE WEEK before the event. The agenda and information of the event must be submitted to the Office of the Secretariat at least THREE DAYS before the event.</text:p>
      <text:p text:style-name="P26"><text:span text:style-name="T1">2. Please </text:span><text:span text:style-name="T8">turn in the signed application – either in hard copy or soft copy – to the President’s secretary. </text:span><text:span text:style-name="T1">You will receive responses about the President’s availability afterwards.</text:span></text:p>
      <text:p text:style-name="P24"><text:span text:style-name="T7">3</text:span><text:span text:style-name="T1">. </text:span><text:span text:style-name="T5">If it is a major seminar or conference, please turn in the handbook to the Office of the President at least TWO DAYS before the event.</text:span></text:p>
      <text:p text:style-name="P25"><text:span text:style-name="T7">4</text:span><text:span text:style-name="T1">. If there is any</text:span><text:span text:style-name="T6">thing important to explain directly to the President, the supervisor has to do the explanation at least ONE DAY (by reservation) before the ev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Sorts" svg:font-family="'Monotype Sorts', 'MT Extra'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fo:font-family="'Monotype Sorts', 'MT Extra'" style:font-pitch="variable" style:font-charset="x-symbol" style:text-underline-style="none" style:font-name-complex="Monotype Sorts" style:font-family-complex="'Monotype Sorts', 'MT Extra'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各單位邀請校長出席會議/活動備忘錄</dc:title>
    <meta:initial-creator>user</meta:initial-creator>
    <meta:creation-date>2011-05-03T14:09:00</meta:creation-date>
    <dc:date>2023-08-22T10:45:10.695000000</dc:date>
    <meta:print-date>2002-09-02T14:24:00</meta:print-date>
    <meta:editing-cycles>19</meta:editing-cycles>
    <meta:editing-duration>PT49M51S</meta:editing-duration>
    <meta:generator>LibreOffice/7.3.6.2$Windows_X86_64 LibreOffice_project/c28ca90fd6e1a19e189fc16c05f8f8924961e12e</meta:generator>
    <meta:document-statistic meta:table-count="1" meta:image-count="0" meta:object-count="0" meta:page-count="2" meta:paragraph-count="52" meta:word-count="660" meta:character-count="1783" meta:non-whitespace-character-count="1576"/>
  </office:meta>
</office:document-meta>
</file>