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ableColumn18" style:family="table-column">
      <style:table-column-properties style:column-width="0.8708in"/>
    </style:style>
    <style:style style:name="TableColumn19" style:family="table-column">
      <style:table-column-properties style:column-width="0.6937in"/>
    </style:style>
    <style:style style:name="TableColumn20" style:family="table-column">
      <style:table-column-properties style:column-width="0.4854in"/>
    </style:style>
    <style:style style:name="TableColumn21" style:family="table-column">
      <style:table-column-properties style:column-width="0.8875in"/>
    </style:style>
    <style:style style:name="TableColumn22" style:family="table-column">
      <style:table-column-properties style:column-width="0.6534in"/>
    </style:style>
    <style:style style:name="TableColumn23" style:family="table-column">
      <style:table-column-properties style:column-width="0.6263in"/>
    </style:style>
    <style:style style:name="TableColumn24" style:family="table-column">
      <style:table-column-properties style:column-width="0.6236in"/>
    </style:style>
    <style:style style:name="TableColumn25" style:family="table-column">
      <style:table-column-properties style:column-width="0.3611in"/>
    </style:style>
    <style:style style:name="TableColumn26" style:family="table-column">
      <style:table-column-properties style:column-width="1.7895in"/>
    </style:style>
    <style:style style:name="Table17" style:family="table">
      <style:table-properties style:width="6.9916in" fo:margin-left="0in" table:align="center"/>
    </style:style>
    <style:style style:name="TableRow27" style:family="table-row">
      <style:table-row-properties style:min-row-height="0.3916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069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清單段落" style:family="paragraph">
      <style:paragraph-properties fo:margin-top="0.125in" fo:margin-bottom="0.125in" fo:margin-left="0.25in">
        <style:tab-stops/>
      </style:paragraph-properties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61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62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63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64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TableRow65" style:family="table-row">
      <style:table-row-properties style:min-row-height="0.6423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/>
      <style:text-properties style:font-name-asian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/>
      <style:text-properties style:font-name-asian="標楷體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TableRow74" style:family="table-row">
      <style:table-row-properties style:min-row-height="0.3166in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775in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/>
      <style:text-properties style:font-name-asian="標楷體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/>
      <style:text-properties style:font-name-asian="標楷體"/>
    </style:style>
    <style:style style:name="P106" style:parent-style-name="內文" style:family="paragraph">
      <style:paragraph-properties style:snap-to-layout-grid="false" fo:margin-bottom="0.0694in" style:line-height-at-least="0.1666in" fo:margin-left="0.3347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107" style:parent-style-name="內文" style:family="paragraph">
      <style:paragraph-properties style:snap-to-layout-grid="false" fo:margin-bottom="0.0694in" style:line-height-at-least="0.1666in" fo:margin-left="0.3347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108" style:parent-style-name="內文" style:family="paragraph">
      <style:paragraph-properties style:snap-to-layout-grid="false" fo:margin-bottom="0.0694in" style:line-height-at-least="0.1666in" fo:margin-left="0.3347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109" style:parent-style-name="內文" style:family="paragraph">
      <style:paragraph-properties style:snap-to-layout-grid="false" fo:margin-bottom="0.0694in" style:line-height-at-least="0.1666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國立臺北</text:span><text:span text:style-name="T3">科技大學秘書室</text:span><text:span text:style-name="T4"><text:line-break/></text:span><text:span text:style-name="T5">外牆電子看板資訊刊登申請表</text:span></text:p>
      <text:p text:style-name="P6"><text:span text:style-name="T7"><text:s/></text:span><text:span text:style-name="T8">(</text:span><text:span text:style-name="T9">11</text:span><text:span text:style-name="T10">5</text:span><text:span text:style-name="T11">.0</text:span><text:span text:style-name="T12">3</text:span><text:span text:style-name="T13">.</text:span><text:span text:style-name="T14">02</text:span><text:span text:style-name="T15">更新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刊登主旨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刊登時間</text:p>
          </table:table-cell>
          <table:covered-table-cell/>
          <table:table-cell table:style-name="TableCell35" table:number-columns-spanned="7">
            <text:p text:style-name="P36">　<text:s text:c="6"/>年　<text:s text:c="3"/>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刊登內容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申請須知</text:span></text:p>
          </table:table-cell>
          <table:covered-table-cell/>
          <table:table-cell table:style-name="TableCell46" table:number-columns-spanned="7">
            <text:list text:style-name="LFO3" text:continue-numbering="true">
              <text:list-item>
                <text:p text:style-name="P47"><text:span text:style-name="T48">檔名請設為</text:span><text:span text:style-name="T49">「</text:span><text:span text:style-name="T50">申請單位</text:span><text:span text:style-name="T51">名稱</text:span><text:span text:style-name="T52">_</text:span><text:span text:style-name="T53">申請</text:span><text:span text:style-name="T54">人分機</text:span><text:span text:style-name="T55">_</text:span><text:span text:style-name="T56">開始月日</text:span><text:span text:style-name="T57">_</text:span><text:span text:style-name="T58">結束月日</text:span><text:span text:style-name="T59">」</text:span></text:p>
              </text:list-item>
              <text:list-item>
                <text:p text:style-name="P60">研討會或有時效性活動，請於活動一週前申請，以利事前宣傳</text:p>
              </text:list-item>
              <text:list-item>
                <text:p text:style-name="P61">為避免夜間光害影響，請避免全白色背景</text:p>
              </text:list-item>
              <text:list-item>
                <text:p text:style-name="P62">影片建議為mpg4檔，像素尺寸為2112(寬)*1152(高)，片長上限40秒</text:p>
              </text:list-item>
              <text:list-item>
                <text:p text:style-name="P63">圖片建議為jpg檔，像素尺寸為2112(寬)*1152(高)</text:p>
              </text:list-item>
              <text:list-item>
                <text:p text:style-name="P64">檔案請寄<text:s/>liwen@ntut.edu.t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人簽章<text:line-break/>及聯絡電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單位主管簽章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9">
            <text:p text:style-name="P76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　</text:span><text:span text:style-name="T81">□</text:span><text:span text:style-name="T82">通過，同意刊登。</text:span><text:span text:style-name="T83"><text:line-break/></text:span><text:span text:style-name="T84">　</text:span><text:span text:style-name="T85">□</text:span><text:span text:style-name="T86">不通過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公關組</text:span><text:span text:style-name="T91"><text:line-break/></text:span><text:span text:style-name="T92">承辦人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公關組</text:span><text:span text:style-name="T98"><text:line-break/></text:span><text:span text:style-name="T99">組長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主任秘書</text:p>
          </table:table-cell>
          <table:covered-table-cell/>
          <table:table-cell table:style-name="TableCell104">
            <text:p text:style-name="P105"/>
          </table:table-cell>
        </table:table-row>
      </table:table>
      <text:list text:style-name="LFO2" text:continue-numbering="true">
        <text:list-item>
          <text:p text:style-name="P106">本看板主要發布學校招生、活動與得獎事蹟、政令宣導等訊息。如有與本案相關資料，如海報和照片，請隨申請表附上，以利審核。</text:p>
        </text:list-item>
        <text:list-item>
          <text:p text:style-name="P107">為確保刊登訊息合宜，刊登內容經秘書室審核後始得刊登，秘書室得經申請單位同意，酌予修正。</text:p>
        </text:list-item>
        <text:list-item>
          <text:p text:style-name="P108">一般訊息以紙本申請刊登日起二週為原則；招生訊息以報名截止日或招生完成後一週下架為原則。</text:p>
        </text:list-item>
        <text:list-item>
          <text:p text:style-name="P109"><text:span text:style-name="T110">如有例外需求或相關疑問，請聯繫秘書室公關組承辦人（校內分機</text:span><text:span text:style-name="T111">1</text:span><text:span text:style-name="T112">0</text:span><text:span text:style-name="T113">16</text:span><text:span text:style-name="T114">，</text:span><text:span text:style-name="T115">liwen@ntut.edu.tw</text:span><text:span text:style-name="T11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本文" style:next-style-name="本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r" style:display-name="­¶­º ¦r¤¸" style:family="text" style:parent-style-name="預設段落字型">
      <style:text-properties style:font-name="Times New Roman" style:font-name-complex="Times New Roman" style:letter-kerning="true"/>
    </style:style>
    <style:style style:name="ListLabel1" style:display-name="ListLabel 1" style:family="text">
      <style:text-properties style:font-name-asian="新細明體" style:font-name-complex="新細明體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新細明體" style:font-name-complex="新細明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1.2479in" fo:margin-bottom="0.709in" fo:margin-right="1.2479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科技大學臨時停車位申請單</dc:title>
    <dc:description/>
    <dc:subject/>
    <meta:initial-creator>Aquarius</meta:initial-creator>
    <dc:creator>ntutuser-038107</dc:creator>
    <meta:creation-date>2026-03-02T06:36:00Z</meta:creation-date>
    <dc:date>2026-03-02T06:37:00Z</dc:date>
    <meta:print-date>2021-09-15T07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