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5131in" style:use-optimal-column-width="false"/>
    </style:style>
    <style:style style:name="TableColumn5" style:family="table-column">
      <style:table-column-properties style:column-width="0.259in" style:use-optimal-column-width="false"/>
    </style:style>
    <style:style style:name="TableColumn6" style:family="table-column">
      <style:table-column-properties style:column-width="1.4993in" style:use-optimal-column-width="false"/>
    </style:style>
    <style:style style:name="TableColumn7" style:family="table-column">
      <style:table-column-properties style:column-width="1.2868in" style:use-optimal-column-width="false"/>
    </style:style>
    <style:style style:name="Table1" style:family="table" style:master-page-name="MP0">
      <style:table-properties style:width="6.5236in" fo:margin-left="0in" table:align="left"/>
    </style:style>
    <style:style style:name="TableRow8" style:family="table-row">
      <style:table-row-properties style:min-row-height="0.492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Times New Roman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Times New Roman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TableRow23" style:family="table-row">
      <style:table-row-properties style:min-row-height="0.5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30" style:parent-style-name="Standard" style:list-style-name="WW8Num2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4" style:parent-style-name="Standard" style:list-style-name="WW8Num2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2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list-style-name="WW8Num2" style:family="paragraph">
      <style:paragraph-properties fo:line-height="0.3055in"/>
      <style:text-properties style:font-name="標楷體" style:font-name-asian="標楷體" style:font-name-complex="標楷體"/>
    </style:style>
    <style:style style:name="P54" style:parent-style-name="Standard" style:list-style-name="WW8Num2" style:family="paragraph">
      <style:paragraph-properties fo:line-height="0.3055in"/>
      <style:text-properties style:font-name="標楷體" style:font-name-asian="標楷體" style:font-name-complex="標楷體"/>
    </style:style>
    <style:style style:name="P55" style:parent-style-name="Standard" style:list-style-name="WW8Num2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list-style-name="WW8Num2" style:family="paragraph">
      <style:paragraph-properties fo:line-height="0.3055in"/>
      <style:text-properties style:font-name="標楷體" style:font-name-asian="標楷體" style:font-name-complex="標楷體" fo:language="de" fo:country="DE"/>
    </style:style>
    <style:style style:name="TableRow58" style:family="table-row">
      <style:table-row-properties style:min-row-height="0.570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Row63" style:family="table-row">
      <style:table-row-properties style:min-row-height="0.570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Row68" style:family="table-row">
      <style:table-row-properties style:min-row-height="0.570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Row73" style:family="table-row">
      <style:table-row-properties style:min-row-height="0.570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/>
      <style:text-properties style:font-name-asian="標楷體" fo:font-size="20pt" style:font-size-asian="2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Row78" style:family="table-row">
      <style:table-row-properties style:min-row-height="0.570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Row83" style:family="table-row">
      <style:table-row-properties style:min-row-height="0.570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Row88" style:family="table-row">
      <style:table-row-properties style:min-row-height="0.570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Row93" style:family="table-row">
      <style:table-row-properties style:min-row-height="0.570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Row98" style:family="table-row">
      <style:table-row-properties style:min-row-height="0.570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103" style:family="table-row">
      <style:table-row-properties style:min-row-height="0.641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Row108" style:family="table-row">
      <style:table-row-properties style:min-row-height="0.5208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25in"/>
      <style:text-properties style:font-name-asian="標楷體" fo:font-size="20pt" style:font-size-asian="20pt"/>
    </style:style>
    <style:style style:name="P111" style:parent-style-name="Standard" style:family="paragraph">
      <style:paragraph-properties fo:text-align="center" fo:margin-top="0.25in"/>
      <style:text-properties style:font-name-asian="標楷體" fo:font-size="20pt" style:font-size-asian="2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20pt" style:font-size-asian="20pt"/>
    </style:style>
    <style:style style:name="T117" style:parent-style-name="預設段落字型" style:family="text">
      <style:text-properties style:font-name-asian="Times New Roman" fo:font-size="20pt" style:font-size-asian="20pt"/>
    </style:style>
    <style:style style:name="T118" style:parent-style-name="預設段落字型" style:family="text">
      <style:text-properties style:font-name-asian="標楷體" fo:font-size="20pt" style:font-size-asian="20pt"/>
    </style:style>
    <style:style style:name="T119" style:parent-style-name="預設段落字型" style:family="text">
      <style:text-properties style:font-name-asian="Times New Roman" fo:font-size="20pt" style:font-size-asian="20pt"/>
    </style:style>
    <style:style style:name="T120" style:parent-style-name="預設段落字型" style:family="text">
      <style:text-properties style:font-name-asian="標楷體" fo:font-size="20pt" style:font-size-asian="20pt"/>
    </style:style>
    <style:style style:name="T121" style:parent-style-name="預設段落字型" style:family="text">
      <style:text-properties style:font-name-asian="Times New Roman" fo:font-size="20pt" style:font-size-asian="20pt"/>
    </style:style>
    <style:style style:name="T122" style:parent-style-name="預設段落字型" style:family="text">
      <style:text-properties style:font-name-asian="標楷體" fo:font-size="20pt" style:font-size-asian="20pt"/>
    </style:style>
    <style:style style:name="TableRow123" style:family="table-row">
      <style:table-row-properties style:min-row-height="0.3833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20pt" style:font-size-asian="20pt"/>
    </style:style>
    <style:style style:name="TableRow131" style:family="table-row">
      <style:table-row-properties style:min-row-height="0.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-asian="Times New Roman" fo:font-style="italic" style:font-style-asian="italic" fo:font-size="16pt" style:font-size-asian="16pt"/>
    </style:style>
    <style:style style:name="T142" style:parent-style-name="預設段落字型" style:family="text">
      <style:text-properties style:font-name-asian="Times New Roman" fo:font-style="italic" style:font-style-asian="italic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family="paragraph">
      <style:paragraph-properties fo:break-before="page" fo:text-align="end" fo:margin-left="0.33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0.6666in" style:use-optimal-column-width="false"/>
    </style:style>
    <style:style style:name="TableColumn153" style:family="table-column">
      <style:table-column-properties style:column-width="2.0284in" style:use-optimal-column-width="false"/>
    </style:style>
    <style:style style:name="TableColumn154" style:family="table-column">
      <style:table-column-properties style:column-width="1.5791in" style:use-optimal-column-width="false"/>
    </style:style>
    <style:style style:name="TableColumn155" style:family="table-column">
      <style:table-column-properties style:column-width="1.6506in" style:use-optimal-column-width="false"/>
    </style:style>
    <style:style style:name="Table151" style:family="table">
      <style:table-properties style:width="5.925in" fo:margin-left="-0.0784in" table:align="left"/>
    </style:style>
    <style:style style:name="TableRow156" style:family="table-row">
      <style:table-row-properties style:min-row-height="0.6881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Row162" style:family="table-row">
      <style:table-row-properties style:min-row-height="0.3916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7" style:parent-style-name="預設段落字型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791in"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3" style:parent-style-name="預設段落字型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9" style:parent-style-name="預設段落字型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97" style:parent-style-name="Standard" style:family="paragraph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3">品</text:span><text:span text:style-name="T14"><text:s text:c="4"/></text:span><text:span text:style-name="T15">項</text:span></text:p>
          </table:table-cell>
          <table:covered-table-cell/>
          <table:table-cell table:style-name="TableCell16" table:number-columns-spanned="2">
            <text:p text:style-name="P17"><text:span text:style-name="T18">數</text:span><text:span text:style-name="T19"><text:s text:c="3"/></text:span><text:span text:style-name="T20">量</text:span></text:p>
          </table:table-cell>
          <table:covered-table-cell/>
          <table:table-cell table:style-name="TableCell21" table:number-columns-spanned="2">
            <text:p text:style-name="P22">備註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小<text:s/>旗<text:s/>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10">
            <text:p text:style-name="P29">備註：</text:p>
            <text:list text:style-name="WW8Num2" text:continue-numbering="true">
              <text:list-item>
                <text:p text:style-name="P30"><text:span text:style-name="T31">各單位填寫本公關品領用申請單，均需附上一頁以上活動新聞稿，並於活動後提供</text:span><text:span text:style-name="T32">3</text:span><text:span text:style-name="T33">張活動照片，方可領取。</text:span></text:p>
              </text:list-item>
              <text:list-item>
                <text:p text:style-name="P34"><text:span text:style-name="T35">請由承辦人及單位主管簽章後，至遲於使用日三天前送至行政大樓</text:span><text:span text:style-name="T36">8</text:span><text:span text:style-name="T37">樓秘書室給</text:span><text:span text:style-name="T38">張先</text:span><text:span text:style-name="T39">生(</text:span><text:span text:style-name="T40">分</text:span><text:span text:style-name="T41">機</text:span><text:span text:style-name="T42">1018)</text:span><text:span text:style-name="T43">或</text:span><text:span text:style-name="T44">楊小姐</text:span><text:span text:style-name="T45">(</text:span><text:span text:style-name="T46">分</text:span><text:span text:style-name="T47">機</text:span><text:span text:style-name="T48">1006</text:span><text:span text:style-name="T49">)</text:span><text:span text:style-name="T50">，以利備置所欲請領之物品。</text:span></text:p>
              </text:list-item>
              <text:list-item>
                <text:p text:style-name="P51"><text:span text:style-name="T52">請務必附上受贈者清冊，格式如次頁【附件】。</text:span></text:p>
              </text:list-item>
              <text:list-item>
                <text:p text:style-name="P53">若指定品項已送畢，本室將代以他項禮品，敬請申請單位見諒。</text:p>
              </text:list-item>
              <text:list-item>
                <text:p text:style-name="P54">請自備環保袋或紙箱以利裝提。</text:p>
              </text:list-item>
              <text:list-item>
                <text:p text:style-name="P55"><text:span text:style-name="T56">小旗幟以一單位一面為限。</text:span></text:p>
              </text:list-item>
              <text:list-item>
                <text:p text:style-name="P57">未來各單位所需之公關品將以本校授權商品為主，詳細購買方式將另行公告。</text:p>
              </text:list-item>
            </text:list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英文簡介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中文簡介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悶燒罐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columns-spanned="2">
            <text:p text:style-name="P75">環保餐具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磁鐵徽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紙　　袋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table-cell table:style-name="TableCell104">
            <text:p text:style-name="P105">用途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校</text:p>
            <text:p text:style-name="P111">長</text:p>
          </table:table-cell>
          <table:table-cell table:style-name="TableCell112" table:number-rows-spanned="3">
            <text:p text:style-name="P113"/>
          </table:table-cell>
          <table:table-cell table:style-name="TableCell114" table:number-columns-spanned="4">
            <text:p text:style-name="P115"><text:span text:style-name="T116">使</text:span><text:span text:style-name="T117"><text:s/></text:span><text:span text:style-name="T118">用</text:span><text:span text:style-name="T119"><text:s/></text:span><text:span text:style-name="T120">單</text:span><text:span text:style-name="T121"><text:s/></text:span><text:span text:style-name="T122">位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>
            <text:p text:style-name="P125">單位主管</text:p>
          </table:table-cell>
          <table:table-cell table:style-name="TableCell126" table:number-columns-spanned="2">
            <text:p text:style-name="P127">承辦人</text:p>
          </table:table-cell>
          <table:covered-table-cell/>
          <table:table-cell table:style-name="TableCell128">
            <text:p text:style-name="P129"><text:span text:style-name="T130">聯絡分機</text:span>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><text:span text:style-name="T139">臺北科技大學簡介、旗幟、公關品領用申請單</text:span></text:p>
      <text:p text:style-name="P140"><text:span text:style-name="T141"><text:s text:c="25"/></text:span><text:span text:style-name="T142"><text:s text:c="13"/></text:span><text:span text:style-name="T143">日期：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3"/></text:span><text:span text:style-name="T149">日</text:span></text:p>
      <text:soft-page-break/>
      <text:p text:style-name="P150">附件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pan text:style-name="T159">簡介旗幟</text:span><text:span text:style-name="T160">公關品</text:span><text:span text:style-name="T161">受贈者清冊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活動名稱</text:span><text:span text:style-name="T166">：</text:span><text:span text:style-name="T167"><text:s text:c="41"/>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活動日期</text:span><text:span text:style-name="T172">：</text:span><text:span text:style-name="T173"><text:s text:c="41"/>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活動地點</text:span><text:span text:style-name="T178">：</text:span><text:span text:style-name="T179"><text:s text:c="41"/>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編號</text:p>
          </table:table-cell>
          <table:table-cell table:style-name="TableCell183">
            <text:p text:style-name="P184">機關名稱</text:p>
          </table:table-cell>
          <table:table-cell table:style-name="TableCell185">
            <text:p text:style-name="P186">職稱</text:p>
          </table:table-cell>
          <table:table-cell table:style-name="TableCell187">
            <text:p text:style-name="P188">姓名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11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81in"/>
      </style:footer-style>
    </style:page-layout>
    <style:style style:name="P11" style:parent-style-name="頁尾" style:family="paragraph">
      <style:paragraph-properties fo:text-align="end"/>
    </style:style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1"/>
        <text:p text:style-name="P12">106年2月15日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項</dc:title>
    <meta:initial-creator>USER</meta:initial-creator>
    <dc:creator>User</dc:creator>
    <meta:creation-date>2016-06-06T17:25:00Z</meta:creation-date>
    <dc:date>2019-05-24T06:35:00Z</dc:date>
    <meta:print-date>2015-05-25T15:38:00Z</meta:print-date>
    <meta:template xlink:href="Normal" xlink:type="simple"/>
    <meta:editing-cycles>13</meta:editing-cycles>
    <meta:editing-duration>PT2040S</meta:editing-duration>
    <meta:document-statistic meta:page-count="2" meta:paragraph-count="1" meta:word-count="101" meta:character-count="678" meta:row-count="4" meta:non-whitespace-character-count="578"/>
  </office:meta>
</office:document-meta>
</file>