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1.2361in" style:use-optimal-column-width="false"/>
    </style:style>
    <style:style style:name="TableColumn4" style:family="table-column">
      <style:table-column-properties style:column-width="0.2409in" style:use-optimal-column-width="false"/>
    </style:style>
    <style:style style:name="TableColumn5" style:family="table-column">
      <style:table-column-properties style:column-width="1.1944in" style:use-optimal-column-width="false"/>
    </style:style>
    <style:style style:name="TableColumn6" style:family="table-column">
      <style:table-column-properties style:column-width="0.675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2868in" style:use-optimal-column-width="false"/>
    </style:style>
    <style:style style:name="Table1" style:family="table" style:master-page-name="MP0">
      <style:table-properties style:width="6.5236in" fo:margin-left="0in" table:align="left"/>
    </style:style>
    <style:style style:name="TableRow9" style:family="table-row">
      <style:table-row-properties style:min-row-height="0.4923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Times New Roman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Times New Roman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TableRow24" style:family="table-row">
      <style:table-row-properties style:min-row-height="0.57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20pt" style:font-size-asian="20pt" style:font-size-complex="2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31" style:parent-style-name="Standard" style:list-style-name="WW8Num2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" style:parent-style-name="Standard" style:list-style-name="WW8Num2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Standard" style:list-style-name="WW8Num2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list-style-name="WW8Num2" style:family="paragraph">
      <style:paragraph-properties fo:line-height="0.3055in"/>
      <style:text-properties style:font-name="標楷體" style:font-name-asian="標楷體" style:font-name-complex="標楷體"/>
    </style:style>
    <style:style style:name="P46" style:parent-style-name="Standard" style:list-style-name="WW8Num2" style:family="paragraph">
      <style:paragraph-properties fo:line-height="0.3055in"/>
      <style:text-properties style:font-name="標楷體" style:font-name-asian="標楷體" style:font-name-complex="標楷體"/>
    </style:style>
    <style:style style:name="P47" style:parent-style-name="Standard" style:list-style-name="WW8Num2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Standard" style:list-style-name="WW8Num2" style:family="paragraph">
      <style:paragraph-properties fo:line-height="0.3055in"/>
      <style:text-properties style:font-name="標楷體" style:font-name-asian="標楷體" style:font-name-complex="標楷體" fo:language="de" fo:country="DE"/>
    </style:style>
    <style:style style:name="TableRow50" style:family="table-row">
      <style:table-row-properties style:min-row-height="0.570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20pt" style:font-size-asian="20pt" style:font-size-complex="2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TableRow55" style:family="table-row">
      <style:table-row-properties style:min-row-height="0.570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20pt" style:font-size-asian="20pt" style:font-size-complex="2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TableRow60" style:family="table-row">
      <style:table-row-properties style:min-row-height="0.570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20pt" style:font-size-asian="20pt" style:font-size-complex="2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TableRow65" style:family="table-row">
      <style:table-row-properties style:min-row-height="0.570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055in"/>
      <style:text-properties style:font-name-asian="標楷體" fo:font-size="20pt" style:font-size-asian="2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TableRow70" style:family="table-row">
      <style:table-row-properties style:min-row-height="0.570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TableRow75" style:family="table-row">
      <style:table-row-properties style:min-row-height="0.570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Row80" style:family="table-row">
      <style:table-row-properties style:min-row-height="0.570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Row85" style:family="table-row">
      <style:table-row-properties style:min-row-height="0.570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Row90" style:family="table-row">
      <style:table-row-properties style:min-row-height="0.570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95" style:family="table-row">
      <style:table-row-properties style:min-row-height="0.889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Row100" style:family="table-row">
      <style:table-row-properties style:min-row-height="0.5208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top="0.25in"/>
      <style:text-properties style:font-name-asian="標楷體" fo:font-size="20pt" style:font-size-asian="20pt"/>
    </style:style>
    <style:style style:name="P103" style:parent-style-name="Standard" style:family="paragraph">
      <style:paragraph-properties fo:text-align="center" fo:margin-top="0.25in"/>
      <style:text-properties style:font-name-asian="標楷體" fo:font-size="20pt" style:font-size-asian="2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20pt" style:font-size-asian="20pt"/>
    </style:style>
    <style:style style:name="T109" style:parent-style-name="預設段落字型" style:family="text">
      <style:text-properties style:font-name-asian="Times New Roman" fo:font-size="20pt" style:font-size-asian="20pt"/>
    </style:style>
    <style:style style:name="T110" style:parent-style-name="預設段落字型" style:family="text">
      <style:text-properties style:font-name-asian="標楷體" fo:font-size="20pt" style:font-size-asian="20pt"/>
    </style:style>
    <style:style style:name="T111" style:parent-style-name="預設段落字型" style:family="text">
      <style:text-properties style:font-name-asian="Times New Roman" fo:font-size="20pt" style:font-size-asian="20pt"/>
    </style:style>
    <style:style style:name="T112" style:parent-style-name="預設段落字型" style:family="text">
      <style:text-properties style:font-name-asian="標楷體" fo:font-size="20pt" style:font-size-asian="20pt"/>
    </style:style>
    <style:style style:name="T113" style:parent-style-name="預設段落字型" style:family="text">
      <style:text-properties style:font-name-asian="Times New Roman" fo:font-size="20pt" style:font-size-asian="20pt"/>
    </style:style>
    <style:style style:name="T114" style:parent-style-name="預設段落字型" style:family="text">
      <style:text-properties style:font-name-asian="標楷體" fo:font-size="20pt" style:font-size-asian="20pt"/>
    </style:style>
    <style:style style:name="TableRow115" style:family="table-row">
      <style:table-row-properties style:min-row-height="0.3833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20pt" style:font-size-asian="20pt"/>
    </style:style>
    <style:style style:name="TableRow123" style:family="table-row">
      <style:table-row-properties style:min-row-height="0.6361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-asian="Times New Roman" fo:font-style="italic" style:font-style-asian="italic" fo:font-size="16pt" style:font-size-asian="16pt"/>
    </style:style>
    <style:style style:name="T134" style:parent-style-name="預設段落字型" style:family="text">
      <style:text-properties style:font-name-asian="Times New Roman" fo:font-style="italic" style:font-style-asian="italic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Times New Roma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break-before="page" fo:text-align="end" fo:margin-left="0.33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44" style:family="table-column">
      <style:table-column-properties style:column-width="0.6666in" style:use-optimal-column-width="false"/>
    </style:style>
    <style:style style:name="TableColumn145" style:family="table-column">
      <style:table-column-properties style:column-width="2.0284in" style:use-optimal-column-width="false"/>
    </style:style>
    <style:style style:name="TableColumn146" style:family="table-column">
      <style:table-column-properties style:column-width="1.5791in" style:use-optimal-column-width="false"/>
    </style:style>
    <style:style style:name="TableColumn147" style:family="table-column">
      <style:table-column-properties style:column-width="1.6506in" style:use-optimal-column-width="false"/>
    </style:style>
    <style:style style:name="Table143" style:family="table">
      <style:table-properties style:width="5.925in" fo:margin-left="-0.0784in" table:align="left"/>
    </style:style>
    <style:style style:name="TableRow148" style:family="table-row">
      <style:table-row-properties style:min-row-height="0.6881in"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Row154" style:family="table-row">
      <style:table-row-properties style:min-row-height="0.3916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59" style:parent-style-name="預設段落字型" style:family="text">
      <style:text-properties style:font-name="Arial" style:font-name-asian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3791in"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65" style:parent-style-name="預設段落字型" style:family="text">
      <style:text-properties style:font-name="Arial" style:font-name-asian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1" style:parent-style-name="預設段落字型" style:family="text">
      <style:text-properties style:font-name="Arial" style:font-name-asian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89" style:parent-style-name="Standard" style:family="paragraph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4">品</text:span><text:span text:style-name="T15"><text:s text:c="4"/></text:span><text:span text:style-name="T16">項</text:span></text:p>
          </table:table-cell>
          <table:covered-table-cell/>
          <table:covered-table-cell/>
          <table:table-cell table:style-name="TableCell17" table:number-columns-spanned="2">
            <text:p text:style-name="P18"><text:span text:style-name="T19">數</text:span><text:span text:style-name="T20"><text:s text:c="3"/></text:span><text:span text:style-name="T21">量</text:span></text:p>
          </table:table-cell>
          <table:covered-table-cell/>
          <table:table-cell table:style-name="TableCell22" table:number-columns-spanned="2">
            <text:p text:style-name="P23">備註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小<text:s/>旗<text:s/>幟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 table:number-rows-spanned="10">
            <text:p text:style-name="P30">備註：</text:p>
            <text:list text:style-name="WW8Num2" text:continue-numbering="true">
              <text:list-item>
                <text:p text:style-name="P31"><text:span text:style-name="T32">各單位填寫本公關品領用申請單，均需附上一頁以上活動新聞稿，並於活動後提供</text:span><text:span text:style-name="T33">3</text:span><text:span text:style-name="T34">張活動照片，方可領取。</text:span></text:p>
              </text:list-item>
              <text:list-item>
                <text:p text:style-name="P35"><text:span text:style-name="T36">請由承辦人及單位主管簽章後，至遲於使用日三天前送至行政大樓</text:span><text:span text:style-name="T37">8</text:span><text:span text:style-name="T38">樓秘書室給楊小姐</text:span><text:span text:style-name="T39">(1006</text:span><text:span text:style-name="T40">分機</text:span><text:span text:style-name="T41">)</text:span><text:span text:style-name="T42">，以利備置所欲請領之物品。</text:span></text:p>
              </text:list-item>
              <text:list-item>
                <text:p text:style-name="P43"><text:span text:style-name="T44">請務必附上受贈者清冊，格式如次頁【附件】。</text:span></text:p>
              </text:list-item>
              <text:list-item>
                <text:p text:style-name="P45">若指定品項已送畢，本室將代以他項禮品，敬請申請單位見諒。</text:p>
              </text:list-item>
              <text:list-item>
                <text:p text:style-name="P46">請自備環保袋或紙箱以利裝提。</text:p>
              </text:list-item>
              <text:list-item>
                <text:p text:style-name="P47"><text:span text:style-name="T48">小旗幟以一單位一面為限。</text:span></text:p>
              </text:list-item>
              <text:list-item>
                <text:p text:style-name="P49">未來各單位所需之公關品將以本校授權商品為主，詳細購買方式將另行公告。</text:p>
              </text:list-item>
            </text:list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英文簡介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 table:number-columns-spanned="3">
            <text:p text:style-name="P57">中文簡介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 table:number-columns-spanned="3">
            <text:p text:style-name="P62">帽　　子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 table:number-columns-spanned="3">
            <text:p text:style-name="P67">環保餐具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0">
          <table:table-cell table:style-name="TableCell71" table:number-columns-spanned="3">
            <text:p text:style-name="P72">磁鐵徽章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 table:number-columns-spanned="3">
            <text:p text:style-name="P77">紙　　袋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5">
          <table:table-cell table:style-name="TableCell96">
            <text:p text:style-name="P97">用途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校</text:p>
            <text:p text:style-name="P103">長</text:p>
          </table:table-cell>
          <table:table-cell table:style-name="TableCell104" table:number-rows-spanned="3">
            <text:p text:style-name="P105"/>
          </table:table-cell>
          <table:table-cell table:style-name="TableCell106" table:number-columns-spanned="5">
            <text:p text:style-name="P107"><text:span text:style-name="T108">使</text:span><text:span text:style-name="T109"><text:s/></text:span><text:span text:style-name="T110">用</text:span><text:span text:style-name="T111"><text:s/></text:span><text:span text:style-name="T112">單</text:span><text:span text:style-name="T113"><text:s/></text:span><text:span text:style-name="T114">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" table:number-columns-spanned="2">
            <text:p text:style-name="P117">單位主管</text:p>
          </table:table-cell>
          <table:covered-table-cell/>
          <table:table-cell table:style-name="TableCell118" table:number-columns-spanned="2">
            <text:p text:style-name="P119">承辦人</text:p>
          </table:table-cell>
          <table:covered-table-cell/>
          <table:table-cell table:style-name="TableCell120">
            <text:p text:style-name="P121"><text:span text:style-name="T122">聯絡分機</text:span></text:p>
          </table:table-cell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</table:table>
      <text:p text:style-name="P130"><text:span text:style-name="T131">臺北科技大學簡介、旗幟、公關品領用申請單</text:span></text:p>
      <text:p text:style-name="P132"><text:span text:style-name="T133"><text:s text:c="25"/></text:span><text:span text:style-name="T134"><text:s text:c="13"/></text:span><text:span text:style-name="T135">日期：</text:span><text:span text:style-name="T136"><text:s text:c="4"/></text:span><text:span text:style-name="T137">年</text:span><text:span text:style-name="T138"><text:s text:c="4"/></text:span><text:span text:style-name="T139">月</text:span><text:span text:style-name="T140"><text:s text:c="3"/></text:span><text:span text:style-name="T141">日</text:span></text:p>
      <text:soft-page-break/>
      <text:p text:style-name="P142">附件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4">
            <text:p text:style-name="P150"><text:span text:style-name="T151">簡介旗幟</text:span><text:span text:style-name="T152">公關品</text:span><text:span text:style-name="T153">受贈者清冊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活動名稱</text:span><text:span text:style-name="T158">：</text:span><text:span text:style-name="T159"><text:s text:c="41"/>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<text:span text:style-name="T163">活動日期</text:span><text:span text:style-name="T164">：</text:span><text:span text:style-name="T165"><text:s text:c="41"/>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活動地點</text:span><text:span text:style-name="T170">：</text:span><text:span text:style-name="T171"><text:s text:c="41"/>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編號</text:p>
          </table:table-cell>
          <table:table-cell table:style-name="TableCell175">
            <text:p text:style-name="P176">機關名稱</text:p>
          </table:table-cell>
          <table:table-cell table:style-name="TableCell177">
            <text:p text:style-name="P178">職稱</text:p>
          </table:table-cell>
          <table:table-cell table:style-name="TableCell179">
            <text:p text:style-name="P180">姓名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11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81in"/>
      </style:footer-style>
    </style:page-layout>
    <style:style style:name="P12" style:parent-style-name="頁尾" style:family="paragraph">
      <style:paragraph-properties fo:text-align="end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2"/>
        <text:p text:style-name="P13">106年2月15日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品項</dc:title>
    <meta:initial-creator>USER</meta:initial-creator>
    <dc:creator>User</dc:creator>
    <meta:creation-date>2016-06-06T17:25:00Z</meta:creation-date>
    <dc:date>2018-05-14T06:02:00Z</dc:date>
    <meta:print-date>2015-05-25T15:38:00Z</meta:print-date>
    <meta:template xlink:href="Normal" xlink:type="simple"/>
    <meta:editing-cycles>12</meta:editing-cycles>
    <meta:editing-duration>PT1860S</meta:editing-duration>
    <meta:document-statistic meta:page-count="2" meta:paragraph-count="1" meta:word-count="99" meta:character-count="667" meta:row-count="4" meta:non-whitespace-character-count="569"/>
  </office:meta>
</office:document-meta>
</file>