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" style:parent-style-name="預設段落字型" style:family="text">
      <style:text-properties style:font-name-asian="標楷體" style:font-weight-complex="bold" fo:font-size="16pt" style:font-size-asian="16pt"/>
    </style:style>
    <style:style style:name="T4" style:parent-style-name="預設段落字型" style:family="text">
      <style:text-properties style:font-name-asian="標楷體" style:font-weight-complex="bold" fo:font-size="16pt" style:font-size-asian="16pt"/>
    </style:style>
    <style:style style:name="T5" style:parent-style-name="預設段落字型" style:family="text">
      <style:text-properties style:font-name-asian="標楷體" style:font-weight-complex="bold" fo:font-size="16pt" style:font-size-asian="16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TableColumn11" style:family="table-column">
      <style:table-column-properties style:column-width="0.8708in"/>
    </style:style>
    <style:style style:name="TableColumn12" style:family="table-column">
      <style:table-column-properties style:column-width="0.202in"/>
    </style:style>
    <style:style style:name="TableColumn13" style:family="table-column">
      <style:table-column-properties style:column-width="0.977in"/>
    </style:style>
    <style:style style:name="TableColumn14" style:family="table-column">
      <style:table-column-properties style:column-width="0.8875in"/>
    </style:style>
    <style:style style:name="TableColumn15" style:family="table-column">
      <style:table-column-properties style:column-width="0.6534in"/>
    </style:style>
    <style:style style:name="TableColumn16" style:family="table-column">
      <style:table-column-properties style:column-width="0.6263in"/>
    </style:style>
    <style:style style:name="TableColumn17" style:family="table-column">
      <style:table-column-properties style:column-width="0.6236in"/>
    </style:style>
    <style:style style:name="TableColumn18" style:family="table-column">
      <style:table-column-properties style:column-width="0.3611in"/>
    </style:style>
    <style:style style:name="TableColumn19" style:family="table-column">
      <style:table-column-properties style:column-width="1.7895in"/>
    </style:style>
    <style:style style:name="Table10" style:family="table">
      <style:table-properties style:width="6.9916in" fo:margin-left="0in" table:align="center"/>
    </style:style>
    <style:style style:name="TableRow20" style:family="table-row">
      <style:table-row-properties style:min-row-height="0.3916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125in" fo:margin-bottom="0.125in"/>
      <style:text-properties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4069in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清單段落" style:list-style-name="LFO1" style:family="paragraph">
      <style:paragraph-properties fo:margin-top="0.125in" fo:margin-bottom="0.125in" fo:margin-left="0.1756in" fo:text-indent="-0.1756in">
        <style:tab-stops/>
      </style:paragraph-properties>
    </style:style>
    <style:style style:name="T41" style:parent-style-name="預設段落字型" style:family="text">
      <style:text-properties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1" style:parent-style-name="清單段落" style:list-style-name="LFO1" style:family="paragraph">
      <style:paragraph-properties fo:margin-top="0.125in" fo:margin-bottom="0.125in" fo:margin-left="0.1756in" fo:text-indent="-0.1756in">
        <style:tab-stops/>
      </style:paragraph-properties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-asian="標楷體" fo:font-size="12pt" style:font-size-asian="12pt" style:font-size-complex="12pt"/>
    </style:style>
    <style:style style:name="P56" style:parent-style-name="清單段落" style:list-style-name="LFO1" style:family="paragraph">
      <style:paragraph-properties fo:margin-top="0.125in" fo:margin-bottom="0.125in" fo:margin-left="0.1756in" fo:text-indent="-0.1756in">
        <style:tab-stops/>
      </style:paragraph-properties>
      <style:text-properties style:font-name-asian="標楷體" fo:font-size="12pt" style:font-size-asian="12pt" style:font-size-complex="12pt"/>
    </style:style>
    <style:style style:name="P57" style:parent-style-name="清單段落" style:list-style-name="LFO1" style:family="paragraph">
      <style:paragraph-properties fo:margin-top="0.125in" fo:margin-bottom="0.125in" fo:margin-left="0.1756in" fo:text-indent="-0.1756in">
        <style:tab-stops/>
      </style:paragraph-properties>
      <style:text-properties style:font-name-asian="標楷體" fo:font-size="12pt" style:font-size-asian="12pt" style:font-size-complex="12pt"/>
    </style:style>
    <style:style style:name="P58" style:parent-style-name="清單段落" style:list-style-name="LFO1" style:family="paragraph">
      <style:paragraph-properties fo:margin-top="0.125in" fo:margin-bottom="0.125in" fo:margin-left="0.1756in" fo:text-indent="-0.1756in">
        <style:tab-stops/>
      </style:paragraph-properties>
      <style:text-properties style:font-name-asian="標楷體" fo:font-size="12pt" style:font-size-asian="12pt" style:font-size-complex="12pt"/>
    </style:style>
    <style:style style:name="P59" style:parent-style-name="清單段落" style:list-style-name="LFO1" style:family="paragraph">
      <style:paragraph-properties fo:margin-top="0.125in" fo:margin-bottom="0.125in" fo:margin-left="0.1756in" fo:text-indent="-0.1756in">
        <style:tab-stops/>
      </style:paragraph-properties>
      <style:text-properties style:font-name-asian="標楷體" fo:font-size="12pt" style:font-size-asian="12pt" style:font-size-complex="12pt"/>
    </style:style>
    <style:style style:name="TableRow60" style:family="table-row">
      <style:table-row-properties style:min-row-height="0.6423in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 fo:margin-bottom="0.125in"/>
      <style:text-properties style:font-name-asian="標楷體" fo:font-size="12pt" style:font-size-asian="12pt" style:font-size-complex="12pt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125in" fo:margin-bottom="0.125in"/>
      <style:text-properties style:font-name-asian="標楷體" fo:font-size="12pt" style:font-size-asian="12pt" style:font-size-complex="12pt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fo:margin-bottom="0.125in"/>
      <style:text-properties style:font-name-asian="標楷體" fo:font-size="12pt" style:font-size-asian="12pt" style:font-size-complex="12pt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125in" fo:margin-bottom="0.125in"/>
      <style:text-properties style:font-name-asian="標楷體" fo:font-size="12pt" style:font-size-asian="12pt" style:font-size-complex="12pt"/>
    </style:style>
    <style:style style:name="TableRow69" style:family="table-row">
      <style:table-row-properties style:min-row-height="0.3166in"/>
    </style:style>
    <style:style style:name="TableCell7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775in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25in" fo:margin-bottom="0.12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25in" fo:margin-bottom="0.125in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 fo:margin-bottom="0.125in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125in" fo:margin-bottom="0.125in"/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25in" fo:margin-bottom="0.125in"/>
      <style:text-properties style:font-name-asian="標楷體" fo:font-size="12pt" style:font-size-asian="12pt" style:font-size-complex="12pt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125in" fo:margin-bottom="0.125in"/>
      <style:text-properties style:font-name-asian="標楷體"/>
    </style:style>
    <style:style style:name="P99" style:parent-style-name="內文" style:list-style-name="LFO2" style:family="paragraph">
      <style:paragraph-properties style:snap-to-layout-grid="false" fo:text-align="justify" style:line-height-at-least="0.1666in" fo:margin-left="0.243in" fo:text-indent="-0.2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0" style:parent-style-name="內文" style:list-style-name="LFO2" style:family="paragraph">
      <style:paragraph-properties style:snap-to-layout-grid="false" fo:text-align="justify" style:line-height-at-least="0.1666in" fo:margin-left="0.243in" fo:text-indent="-0.2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1" style:parent-style-name="內文" style:list-style-name="LFO2" style:family="paragraph">
      <style:paragraph-properties style:snap-to-layout-grid="false" fo:text-align="justify" style:line-height-at-least="0.1666in" fo:margin-left="0.243in" fo:text-indent="-0.2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2" style:parent-style-name="內文" style:list-style-name="LFO2" style:family="paragraph">
      <style:paragraph-properties style:snap-to-layout-grid="false" fo:text-align="justify" style:line-height-at-least="0.1666in" fo:margin-left="0.243in" fo:text-indent="-0.243in">
        <style:tab-stops/>
      </style:paragraph-properties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國立臺北</text:span><text:span text:style-name="T3">科技大學秘書室</text:span><text:span text:style-name="T4"><text:line-break/></text:span><text:span text:style-name="T5">外牆電子看板資訊刊登申請表</text:span></text:p>
      <text:p text:style-name="P6"><text:span text:style-name="T7"><text:s/>(115.04.15</text:span><text:span text:style-name="T8">更新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刊登主旨</text:p>
          </table:table-cell>
          <table:covered-table-cell/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刊登時間</text:p>
          </table:table-cell>
          <table:covered-table-cell/>
          <table:table-cell table:style-name="TableCell28" table:number-columns-spanned="7">
            <text:p text:style-name="P29">　<text:s text:c="6"/>年　<text:s text:c="3"/>月　　日　至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刊登內容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申請須知</text:span></text:p>
          </table:table-cell>
          <table:covered-table-cell/>
          <table:table-cell table:style-name="TableCell39" table:number-columns-spanned="7">
            <text:list text:style-name="LFO1" text:continue-numbering="true">
              <text:list-item>
                <text:p text:style-name="P40"><text:span text:style-name="T41">檔名請設為</text:span><text:span text:style-name="T42">「</text:span><text:span text:style-name="T43">申請單位名稱</text:span><text:span text:style-name="T44">_</text:span><text:span text:style-name="T45">申請人分機</text:span><text:span text:style-name="T46">_</text:span><text:span text:style-name="T47">開始月日</text:span><text:span text:style-name="T48">_</text:span><text:span text:style-name="T49">結束月日</text:span><text:span text:style-name="T50">」</text:span></text:p>
              </text:list-item>
              <text:list-item>
                <text:p text:style-name="P51"><text:span text:style-name="T52">研討會或有時效性活動，請於活動</text:span><text:span text:style-name="T53">10</text:span><text:span text:style-name="T54">天</text:span><text:span text:style-name="T55">前申請，以利事前宣傳</text:span></text:p>
              </text:list-item>
              <text:list-item>
                <text:p text:style-name="P56">為避免夜間光害影響，請避免全白色背景</text:p>
              </text:list-item>
              <text:list-item>
                <text:p text:style-name="P57">影片建議為mpg4檔，像素尺寸為2112(寬)*1152(高)，片長上限40秒</text:p>
              </text:list-item>
              <text:list-item>
                <text:p text:style-name="P58">圖片建議為jpg檔，像素尺寸為2112(寬)*1152(高)</text:p>
              </text:list-item>
              <text:list-item>
                <text:p text:style-name="P59">檔案請寄<text:s/>hsuyuho@ntut.edu.tw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申請人簽章<text:line-break/>及聯絡電話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單位主管簽章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9">
            <text:p text:style-name="P71">審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9">
            <text:p text:style-name="P74"><text:span text:style-name="T75">　□</text:span><text:span text:style-name="T76">通過，同意刊登。</text:span><text:span text:style-name="T77"><text:line-break/></text:span><text:span text:style-name="T78">　□</text:span><text:span text:style-name="T79">不通過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公關組</text:span><text:span text:style-name="T84"><text:line-break/></text:span><text:span text:style-name="T85">承辦人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<text:span text:style-name="T90">公關組</text:span><text:span text:style-name="T91"><text:line-break/></text:span><text:span text:style-name="T92">組長</text:span>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主任秘書</text:p>
          </table:table-cell>
          <table:covered-table-cell/>
          <table:table-cell table:style-name="TableCell97">
            <text:p text:style-name="P98"/>
          </table:table-cell>
        </table:table-row>
      </table:table>
      <text:list text:style-name="LFO2" text:continue-numbering="true">
        <text:list-item>
          <text:p text:style-name="P99">本看板主要發布學校招生、活動與得獎事蹟、政令宣導等訊息。如有與本案相關資料，如海報和照片，請隨申請表附上，以利審核。</text:p>
        </text:list-item>
        <text:list-item>
          <text:p text:style-name="P100">為確保刊登訊息合宜，刊登內容經秘書室審核後始得刊登，秘書室得經申請單位同意，酌予修正。</text:p>
        </text:list-item>
        <text:list-item>
          <text:p text:style-name="P101">一般訊息以紙本申請刊登日起二週為原則；招生訊息以報名截止日或招生完成後一週下架為原則。</text:p>
        </text:list-item>
        <text:list-item>
          <text:p text:style-name="P102"><text:span text:style-name="T103">如有例外需求或相關疑問，請聯繫秘書室公關組承辦人何敍瑜</text:span><text:span text:style-name="T104">(</text:span><text:span text:style-name="T105">校內分機</text:span><text:span text:style-name="T106">1003</text:span><text:span text:style-name="T107">，</text:span><text:span text:style-name="T108">hsuyuho@ntut.edu.tw)</text:span><text:span text:style-name="T10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本文" style:next-style-name="本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r" style:display-name="­¶­º ¦r¤¸" style:family="text" style:parent-style-name="預設段落字型">
      <style:text-properties style:font-name="Times New Roman" style:font-name-complex="Times New Roman" style:letter-kerning="true"/>
    </style:style>
    <style:style style:name="ListLabel1" style:display-name="ListLabel 1" style:family="text">
      <style:text-properties style:font-name-asian="新細明體" style:font-name-complex="新細明體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="新細明體" style:font-name-complex="新細明體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北科技大學臨時停車位申請單</dc:title>
    <dc:description/>
    <dc:subject/>
    <meta:initial-creator>Aquarius</meta:initial-creator>
    <dc:creator>ntutuser-042831</dc:creator>
    <meta:creation-date>2026-04-14T07:02:00Z</meta:creation-date>
    <dc:date>2026-04-17T02:06:00Z</dc:date>
    <meta:print-date>2026-04-14T06:37:00Z</meta:print-date>
    <meta:template xlink:href="Normal.dotm" xlink:type="simple"/>
    <meta:editing-cycles>3</meta:editing-cycles>
    <meta:editing-duration>PT0S</meta:editing-duration>
    <meta:user-defined meta:name="GrammarlyDocumentId">fbf9ffd4-1f4d-48eb-b89d-85e24e5f6c56</meta:user-defined>
    <meta:document-statistic meta:page-count="1" meta:paragraph-count="1" meta:word-count="81" meta:character-count="548" meta:row-count="3" meta:non-whitespace-character-count="468"/>
  </office:meta>
</office:document-meta>
</file>