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in" fo:line-height="0.2777in" fo:margin-right="-0.1152in"/>
    </style:style>
    <style:style style:name="T4" style:parent-style-name="預設段落字型" style:family="text">
      <style:text-properties style:font-name="Times New Roman" style:font-name-asian="標楷體" style:font-name-complex="Times New Roman" fo:color="#C00000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bottom="0in" fo:line-height="0.2777in" fo:margin-right="-0.1152in"/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bottom="0in" fo:line-height="0.2777in" fo:margin-right="-0.1152in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margin-bottom="0in" fo:line-height="0.2777in" fo:margin-right="-0.1152in"/>
      <style:text-properties style:font-name="Times New Roman" style:font-name-asian="標楷體" style:font-name-complex="Times New Roman" fo:color="#C00000"/>
    </style:style>
    <style:style style:name="P9" style:parent-style-name="內文" style:family="paragraph">
      <style:paragraph-properties fo:text-align="center" fo:margin-bottom="0in" fo:line-height="0.2777in" fo:margin-left="-0.0013in" fo:margin-right="-0.1152in" fo:text-indent="-0.1951in">
        <style:tab-stops/>
      </style:paragraph-properties>
      <style:text-properties style:font-name="Times New Roman" style:font-name-asian="標楷體" style:font-name-complex="Times New Roman" fo:font-weight="bold" style:font-weight-asian="bold" fo:color="#2F5496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bottom="0in" fo:line-height="11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in" fo:line-height="11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11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內容說明</text:span><text:span text:style-name="T5">:</text:span></text:p>
      <text:p text:style-name="P6">標題要能清楚表達新聞稿意旨</text:p>
      <text:p text:style-name="P7">內容部分，第一段為導言，說明新聞發布重點，文稿應儘量以口語化方式撰寫，並輔以例子或比喻的方式突顯重點，若屬活動類或宣導類，請附照片(至少2張)。</text:p>
      <text:p text:style-name="P8">範本格式:<text:s/>(標題盡量35字以內，如字數過長請斟酌調整，內文800字以內)</text:p>
      <text:p text:style-name="P9">張孫堆挺北科大<text:s/>打造新一代智慧校園助攻全國首創AI應用平台</text:p>
      <text:p text:style-name="P10">國立臺北科技大學持續推動智慧校園與人工智慧應用發展，今（16）日舉辦「AI通訊管理系統暨AI算力中心籌辦準備金捐贈儀式」，由上金投資股份有限公司董事長張孫堆捐贈市值新臺幣1,200萬元之AI通訊管理系統，並提供50萬元作為AI算力中心籌設準備金，不僅強化校內通訊基礎建設，更有助於提升AI教學與研究能量，對培育未來科技人才具有關鍵意義。</text:p>
      <text:p text:style-name="P11">全國首創自主研發AI四大領域應用平台　北科大開啟技職AI新里程碑</text:p>
      <text:p text:style-name="P12">北科大校長任貽均表示，面對生成式人工智慧快速發展趨勢，北科大正積極推動整合「教育、研究、校務服務與產業應用」四大面向的「TaipeiTech Education系統」，在教學方面導入AI助教與智慧學習系統；研究方面發展自主模型與高效能運算環境；校務服務導入AI優化行政流程；產業應用則透過產學合作，協助企業AI導入與人才培訓，全面推動產業升級。</text:p>
      <text:p text:style-name="P13">任貽均強調，北科大「TaipeiTech Education系統」，由北科大自主研發建置，結合學校既有的智慧製造、物聯網、雲端運算與資料分析等基礎，建構完整AI發展藍圖，不僅是全國首創，更象徵北科大從AI使用者，進一步成為AI建構者與實踐者。</text:p>
      <text:p text:style-name="P14">AI通訊整合再進化　北科大打造智慧校園新典範</text:p>
      <text:p text:style-name="P15">北科大表示，此次捐贈的AI通訊管理系統導入AiTalk IP PBX技術，整合分機、行動APP與外線功能，並結合AI語音辨識與智慧回撥機制，大幅提升通訊效率並降低成本。系統同時具備高可靠度備援設計，並支援報修與查詢等智慧服務，全面強化校園運作效能。</text:p>
      <text:p text:style-name="P16">北科大指出，該系統具高度擴充與整合能力，將成為北科大新一代智慧校園通訊基礎，未來亦可作為其他學校推動智慧校園的重要示範。</text:p>
      <text:p text:style-name="P17">校友回饋　助北科大邁向國際AI科技重鎮</text:p>
      <text:p text:style-name="P18"><text:span text:style-name="T19">張孫堆為北科大傑出校友，長年深耕電信通訊產業，對臺灣行動通訊發展貢獻卓著，近年更積極布局</text:span><text:span text:style-name="T20">5G</text:span><text:span text:style-name="T21">與智慧能源領域。其長期支持母校，持續推動產學合作與技術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start" fo:margin-bottom="0in"/>
      <style:text-properties style:font-name="Times New Roman" style:font-name-asian="標楷體" style:font-name-complex="Times New Roman" fo:font-size="9pt" style:font-size-asian="9pt" style:font-size-complex="9pt"/>
    </style:style>
    <style:style style:name="P3" style:parent-style-name="內文" style:family="paragraph">
      <style:paragraph-properties fo:text-align="start" fo:margin-bottom="0in"/>
      <style:text-properties style:font-name="Times New Roman" style:font-name-asian="標楷體" style:font-name-complex="Times New Roman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3.79766in, 2.6624in, 4.33935in, 1.712in)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4.44304in" svg:y="0.13055in" svg:width="2.82778in" svg:height="0.5375in" style:rel-width="scale" style:rel-height="scale"><draw:text-box><text:p text:style-name="P2">電話：02-2771-2171 <text:s/>網址：www.ntut.edu.tw</text:p><text:p text:style-name="P3">地址：10608臺北市大安區忠孝東路三段1號</text:p></draw:text-box><svg:title/><svg:desc/></draw:frame><draw:frame draw:style-name="a1" draw:name="圖片 1" text:anchor-type="as-char" svg:x="0in" svg:y="0in" svg:width="3.05208in" svg:height="0.60764in" style:rel-width="scale" style:rel-height="scale"><draw:image xlink:href="media/image1.png" xlink:type="simple" xlink:show="embed" xlink:actuate="onLoad"/><svg:title/><svg:desc>一張含有 文字, 螢幕擷取畫面, 字型, 圖形 的圖片

AI 產生的內容可能不正確。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utuser-042831</meta:initial-creator>
    <dc:creator>ntutuser-042831</dc:creator>
    <meta:creation-date>2026-04-17T01:50:00Z</meta:creation-date>
    <dc:date>2026-04-17T01:56:00Z</dc:date>
    <meta:template xlink:href="Normal.dotm" xlink:type="simple"/>
    <meta:editing-cycles>3</meta:editing-cycles>
    <meta:editing-duration>PT480S</meta:editing-duration>
    <meta:user-defined meta:name="GrammarlyDocumentId">e7702289-c739-431a-a51e-c5e85f727e4e</meta:user-defined>
    <meta:document-statistic meta:page-count="1" meta:paragraph-count="1" meta:word-count="143" meta:character-count="963" meta:row-count="6" meta:non-whitespace-character-count="821"/>
  </office:meta>
</office:document-meta>
</file>