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40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1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396" draw:master-page-name="Master1-Layout7-blank-空白" presentation:presentation-page-layout-name="Master1-PPL7" draw:id="Slide-258">
        <draw:g draw:name="群組 1" draw:id="id67">
          <svg:title/>
          <svg:desc/>
          <draw:frame draw:id="id69" draw:style-name="a401" draw:name="Picture 2" svg:x="0.71466in" svg:y="0.28505in" svg:width="8.5434in" svg:height="6.53937in" style:rel-width="scale" style:rel-height="scale">
            <draw:image xlink:href="media/image1.jpeg" xlink:type="simple" xlink:show="embed" xlink:actuate="onLoad"/>
            <svg:title/>
            <svg:desc>C:\Documents and Settings\use\桌面\會議桌牌\size01.jpg</svg:desc>
          </draw:frame>
          <draw:frame draw:id="id70" draw:style-name="a405" draw:name="文字方塊 2" svg:x="1.45669in" svg:y="4.69499in" svg:width="7.08661in" svg:height="1.11074in">
            <draw:text-box>
              <text:p text:style-name="a404" text:class-names="" text:cond-style-name=""><text:span text:style-name="a402" text:class-names="">職稱</text:span><text:span text:style-name="a403" text:class-names=""/></text:p>
            </draw:text-box>
            <svg:title/>
            <svg:desc/>
          </draw:frame>
        </draw:g>
        <draw:frame draw:id="id68" draw:style-name="a400" draw:transform="translate(-3.54331in -0.55537in) rotate(-3.14159) translate(5in 1.93465in)" draw:name="文字方塊 5" svg:width="7.08661in" svg:height="1.11074in">
          <draw:text-box>
            <text:p text:style-name="a399" text:class-names="" text:cond-style-name=""><text:span text:style-name="a397" text:class-names="">職稱</text:span><text:span text:style-name="a398" text:class-names=""/></text:p>
          </draw:text-box>
          <svg:title/>
          <svg:desc/>
        </draw:frame>
      </draw:page>
      <draw:page draw:name="Slide4" draw:style-name="a406" draw:master-page-name="Master1-Layout7-blank-空白" presentation:presentation-page-layout-name="Master1-PPL7" draw:id="Slide-259">
        <draw:g draw:name="群組 1" draw:id="id71">
          <svg:title/>
          <svg:desc/>
          <draw:frame draw:id="id73" draw:style-name="a412" draw:name="Picture 2" svg:x="0.71466in" svg:y="0.28505in" svg:width="8.5434in" svg:height="6.53937in" style:rel-width="scale" style:rel-height="scale">
            <draw:image xlink:href="media/image1.jpeg" xlink:type="simple" xlink:show="embed" xlink:actuate="onLoad"/>
            <svg:title/>
            <svg:desc>C:\Documents and Settings\use\桌面\會議桌牌\size01.jpg</svg:desc>
          </draw:frame>
          <draw:frame draw:id="id74" draw:style-name="a416" draw:name="文字方塊 2" svg:x="1.45669in" svg:y="4.80315in" svg:width="7.08661in" svg:height="1.11074in">
            <draw:text-box>
              <text:p text:style-name="a415" text:class-names="" text:cond-style-name=""><text:span text:style-name="a413" text:class-names="">單位 職稱</text:span><text:span text:style-name="a414" text:class-names=""/></text:p>
            </draw:text-box>
            <svg:title/>
            <svg:desc/>
          </draw:frame>
        </draw:g>
        <draw:frame draw:id="id72" draw:style-name="a411" draw:transform="translate(-3.54331in -0.55537in) rotate(-3.14159) translate(4.99961in 1.74184in)" draw:name="文字方塊 5" svg:width="7.08661in" svg:height="1.11074in">
          <draw:text-box>
            <text:p text:style-name="a410" text:class-names="" text:cond-style-name=""><text:span text:style-name="a407" text:class-names="">單位 職稱<text:s text:c="1"/></text:span><text:span text:style-name="a408" text:class-names=""><text:s text:c="41"/></text:span><text:span text:style-name="a409" text:class-names=""/></text:p>
          </draw:text-box>
          <svg:title/>
          <svg:desc/>
        </draw:frame>
      </draw:page>
      <draw:page draw:name="Slide5" draw:style-name="a417" draw:master-page-name="Master1-Layout7-blank-空白" presentation:presentation-page-layout-name="Master1-PPL7" draw:id="Slide-260">
        <draw:g draw:name="群組 1" draw:id="id75">
          <svg:title/>
          <svg:desc/>
          <draw:frame draw:id="id79" draw:style-name="a430" draw:name="Picture 2" svg:x="0.71466in" svg:y="0.28505in" svg:width="8.5434in" svg:height="6.53937in" style:rel-width="scale" style:rel-height="scale">
            <draw:image xlink:href="media/image1.jpeg" xlink:type="simple" xlink:show="embed" xlink:actuate="onLoad"/>
            <svg:title/>
            <svg:desc>C:\Documents and Settings\use\桌面\會議桌牌\size01.jpg</svg:desc>
          </draw:frame>
          <draw:frame draw:id="id80" draw:style-name="a435" draw:name="文字方塊 2" svg:x="1.45669in" svg:y="4.37483in" svg:width="7.08661in" svg:height="1.00977in">
            <draw:text-box>
              <text:p text:style-name="a434" text:class-names="" text:cond-style-name=""><text:span text:style-name="a431" text:class-names="">單位</text:span><text:span text:style-name="a432" text:class-names=""><text:s text:c="1"/></text:span><text:span text:style-name="a433" text:class-names=""/></text:p>
            </draw:text-box>
            <svg:title/>
            <svg:desc/>
          </draw:frame>
        </draw:g>
        <draw:frame draw:id="id76" draw:style-name="a421" draw:name="文字方塊 5" svg:x="1.45669in" svg:y="5.19225in" svg:width="7.08661in" svg:height="1.00977in">
          <draw:text-box>
            <text:p text:style-name="a420" text:class-names="" text:cond-style-name=""><text:span text:style-name="a418" text:class-names="">職稱</text:span><text:span text:style-name="a419" text:class-names=""/></text:p>
          </draw:text-box>
          <svg:title/>
          <svg:desc/>
        </draw:frame>
        <draw:frame draw:id="id77" draw:style-name="a425" draw:transform="translate(-3.54331in -0.50488in) rotate(-3.14159) translate(5in 2.3132in)" draw:name="文字方塊 7" svg:width="7.08661in" svg:height="1.00977in">
          <draw:text-box>
            <text:p text:style-name="a424" text:class-names="" text:cond-style-name=""><text:span text:style-name="a422" text:class-names="">單位</text:span><text:span text:style-name="a423" text:class-names=""/></text:p>
          </draw:text-box>
          <svg:title/>
          <svg:desc/>
        </draw:frame>
        <draw:frame draw:id="id78" draw:style-name="a429" draw:transform="translate(-3.54331in -0.50488in) rotate(-3.14159) translate(5in 1.42858in)" draw:name="文字方塊 8" svg:width="7.08661in" svg:height="1.00977in">
          <draw:text-box>
            <text:p text:style-name="a428" text:class-names="" text:cond-style-name=""><text:span text:style-name="a426" text:class-names="">職稱</text:span><text:span text:style-name="a4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044in" fo:padding-bottom="0.05044in" fo:padding-left="0.10087in" fo:padding-right="0.100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044in" fo:padding-bottom="0.05044in" fo:padding-left="0.10087in" fo:padding-right="0.100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044in" fo:padding-bottom="0.05044in" fo:padding-left="0.10087in" fo:padding-right="0.100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044in" fo:padding-bottom="0.05044in" fo:padding-left="0.10087in" fo:padding-right="0.100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3/3/26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3/3/26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3/3/26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3/3/26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3/3/26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3/3/26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3/3/26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3/3/26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3/3/26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3/3/26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3/3/26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3/3/26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3" draw:name="頁首版面配置區 1" svg:x="0in" svg:y="0in" svg:width="3.22657in" svg:height="0.54393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8" draw:name="日期版面配置區 2" svg:x="4.21612in" svg:y="0in" svg:width="3.22657in" svg:height="0.54393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3/3/26</text:date></text:span><text:span text:style-name="a386" text:class-names=""/></text:p>
        </draw:text-box>
        <svg:title/>
        <svg:desc/>
      </draw:frame>
      <draw:frame draw:id="id65" presentation:style-name="a391" draw:name="頁尾版面配置區 3" svg:x="0in" svg:y="10.32412in" svg:width="3.22657in" svg:height="0.5439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5" draw:name="投影片編號版面配置區 4" svg:x="4.21612in" svg:y="10.32412in" svg:width="3.22657in" svg:height="0.54393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guaroro</meta:initial-creator>
    <dc:creator>Windows 使用者</dc:creator>
    <meta:creation-date>2013-03-06T08:29:18Z</meta:creation-date>
    <dc:date>2020-06-03T03:38:30Z</dc:date>
    <meta:print-date>2013-03-07T07:58:15Z</meta:print-date>
    <meta:editing-cycles>26</meta:editing-cycles>
    <meta:editing-duration>PT13093S</meta:editing-duration>
    <meta:document-statistic meta:paragraph-count="8" meta:word-count="10"/>
  </office:meta>
</office:document-meta>
</file>