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.2902in" text:min-label-width="0.3in" text:list-level-position-and-space-mode="label-alignment">
          <style:list-level-label-alignment text:label-followed-by="listtab" fo:margin-left="0.5902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326in" fo:margin-left="0.234in" fo:margin-right="-0.0138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asian="Calibri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margin-top="0.0062in" fo:margin-bottom="0in" fo:line-height="0.1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center" fo:margin-bottom="0in" fo:line-height="0.4381in"/>
      <style:text-properties style:font-name="Times New Roman" style:font-name-asian="標楷體" style:font-name-complex="Times New Roman" style:text-scale="99%" style:text-position="-1.7% 100%" fo:font-size="28pt" style:font-size-asian="28pt" style:font-size-complex="28pt" style:language-asian="zh" style:country-asian="TW"/>
    </style:style>
    <style:style style:name="P13" style:parent-style-name="內文" style:family="paragraph">
      <style:paragraph-properties fo:margin-top="0.0027in" fo:margin-bottom="0in" fo:line-height="0.1111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14" style:parent-style-name="內文" style:family="paragraph">
      <style:paragraph-properties fo:text-align="center" fo:margin-bottom="0in" fo:line-height="100%" fo:margin-right="-0.0159in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0.0006in" fo:font-size="28pt" style:font-size-asian="28pt" style:font-size-complex="2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55in" fo:font-size="28pt" style:font-size-asian="28pt" style:font-size-complex="28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text-scale="99%" fo:font-size="28pt" style:font-size-asian="28pt" style:font-size-complex="28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13in" style:text-scale="99%" fo:font-size="28pt" style:font-size-asian="28pt" style:font-size-complex="28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text-scale="99%" fo:font-size="28pt" style:font-size-asian="28pt" style:font-size-complex="28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9%" fo:font-size="28pt" style:font-size-asian="28pt" style:font-size-complex="28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text-scale="99%" fo:font-size="28pt" style:font-size-asian="28pt" style:font-size-complex="28pt" style:language-asian="zh" style:country-asian="TW"/>
    </style:style>
    <style:style style:name="P22" style:parent-style-name="內文" style:family="paragraph">
      <style:paragraph-properties fo:margin-top="0.0006in" fo:margin-bottom="0in" fo:line-height="0.1111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3" style:parent-style-name="內文" style:family="paragraph">
      <style:paragraph-properties fo:text-align="center" fo:margin-bottom="0in" fo:line-height="100%" fo:margin-left="1.5777in" fo:margin-right="1.21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13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letter-spacing="0.0006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fo:letter-spacing="-0.0083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13in" style:text-scale="99%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style:text-scale="99%" fo:font-size="18pt" style:font-size-asian="18pt" style:font-size-complex="18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13in" style:text-scale="99%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text-scale="99%" fo:font-size="18pt" style:font-size-asian="18pt" style:font-size-complex="18pt" style:language-asian="zh" style:country-asian="TW"/>
    </style:style>
    <style:style style:name="P32" style:parent-style-name="內文" style:family="paragraph">
      <style:paragraph-properties fo:margin-top="0.0006in" fo:margin-bottom="0in" fo:line-height="0.1041in"/>
      <style:text-properties style:font-name="Times New Roman" style:font-name-complex="Times New Roman" fo:font-size="7.5pt" style:font-size-asian="7.5pt" style:font-size-complex="7.5pt" style:language-asian="zh" style:country-asian="TW"/>
    </style:style>
    <style:style style:name="P33" style:parent-style-name="內文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text-align="center" fo:margin-bottom="0in" fo:line-height="100%" fo:margin-left="1.8805in" fo:margin-right="1.518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P36" style:parent-style-name="內文" style:family="paragraph">
      <style:paragraph-properties fo:margin-top="0.0048in" fo:margin-bottom="0in" fo:line-height="0.0902in"/>
      <style:text-properties style:font-name="Times New Roman" style:font-name-complex="Times New Roman" fo:font-size="6.5pt" style:font-size-asian="6.5pt" style:font-size-complex="6.5pt" style:language-asian="zh" style:country-asian="TW"/>
    </style:style>
    <style:style style:name="P37" style:parent-style-name="內文" style:family="paragraph">
      <style:paragraph-properties fo:text-align="center" fo:margin-bottom="0in" fo:line-height="100%" fo:margin-left="1.8381in" fo:margin-right="1.476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06in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text-align="center" fo:margin-bottom="0in"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ableColumn49" style:family="table-column">
      <style:table-column-properties style:column-width="0.8104in" style:use-optimal-column-width="false"/>
    </style:style>
    <style:style style:name="TableColumn50" style:family="table-column">
      <style:table-column-properties style:column-width="1.1326in" style:use-optimal-column-width="false"/>
    </style:style>
    <style:style style:name="TableColumn51" style:family="table-column">
      <style:table-column-properties style:column-width="0.8673in" style:use-optimal-column-width="false"/>
    </style:style>
    <style:style style:name="TableColumn52" style:family="table-column">
      <style:table-column-properties style:column-width="1.352in" style:use-optimal-column-width="false"/>
    </style:style>
    <style:style style:name="TableColumn53" style:family="table-column">
      <style:table-column-properties style:column-width="3.25in" style:use-optimal-column-width="false"/>
    </style:style>
    <style:style style:name="Table48" style:family="table">
      <style:table-properties style:width="7.4125in" fo:margin-left="0in" table:align="center"/>
    </style:style>
    <style:style style:name="TableRow54" style:family="table-row">
      <style:table-row-properties style:min-row-height="0.5645in" style:use-optimal-row-height="false"/>
    </style:style>
    <style:style style:name="TableCell55" style:family="table-cell">
      <style:table-cell-properties fo:border-top="0.0312in solid #333333" fo:border-left="0.0312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58" style:family="table-cell">
      <style:table-cell-properties fo:border-top="0.0312in solid #333333" fo:border-left="0.0104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8pt" style:font-size-asian="18pt"/>
    </style:style>
    <style:style style:name="TableCell60" style:family="table-cell">
      <style:table-cell-properties fo:border-top="0.0312in solid #333333" fo:border-left="0.0104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63" style:family="table-cell">
      <style:table-cell-properties fo:border-top="0.0312in solid #333333" fo:border-left="0.0104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8pt" style:font-size-asian="18pt"/>
    </style:style>
    <style:style style:name="TableCell65" style:family="table-cell">
      <style:table-cell-properties fo:border-top="0.0312in solid #333333" fo:border-left="0.0104in solid #333333" fo:border-bottom="0.0312in solid #333333" fo:border-right="0.0312in solid #33333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80808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80808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808080" fo:font-size="16pt" style:font-size-asian="16pt" style:font-size-complex="16pt"/>
    </style:style>
    <style:style style:name="TableRow70" style:family="table-row">
      <style:table-row-properties style:min-row-height="0.5972in" style:use-optimal-row-height="false"/>
    </style:style>
    <style:style style:name="TableCell71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75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77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80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8pt" style:font-size-asian="18pt"/>
    </style:style>
    <style:style style:name="P8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Row83" style:family="table-row">
      <style:table-row-properties style:min-row-height="0.0555in" style:use-optimal-row-height="false"/>
    </style:style>
    <style:style style:name="TableCell84" style:family="table-cell">
      <style:table-cell-properties fo:border-top="0.0104in solid #333333" fo:border-left="0.0312in solid #333333" fo:border-bottom="0.0104in solid #333333" fo:border-right="0.0104in solid #333333" fo:background-color="#CCCC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92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94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97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8pt" style:font-size-asian="18pt"/>
    </style:style>
    <style:style style:name="P9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Row100" style:family="table-row">
      <style:table-row-properties style:min-row-height="0.3291in" style:use-optimal-row-height="false"/>
    </style:style>
    <style:style style:name="TableCell101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04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Row107" style:family="table-row">
      <style:table-row-properties style:min-row-height="0.2388in" style:use-optimal-row-height="false"/>
    </style:style>
    <style:style style:name="TableCell108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fo:margin-bottom="0.0833in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11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Row114" style:family="table-row">
      <style:table-row-properties style:min-row-height="0.0729in" style:use-optimal-row-height="false"/>
    </style:style>
    <style:style style:name="TableCell115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.0833in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18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25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Row128" style:family="table-row">
      <style:table-row-properties style:min-row-height="0.0555in" style:use-optimal-row-height="false"/>
    </style:style>
    <style:style style:name="TableCell129" style:family="table-cell">
      <style:table-cell-properties fo:border-top="0.0104in solid #333333" fo:border-left="0.0312in solid #333333" fo:border-bottom="0.0312in solid #333333" fo:border-right="0.0104in solid #33333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33" style:family="table-cell">
      <style:table-cell-properties fo:border-top="0.0104in solid #333333" fo:border-left="0.0104in solid #333333" fo:border-bottom="0.0312in solid #333333" fo:border-right="0.0104in solid #33333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1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language-asian="zh" style:country-asian="TW"/>
    </style:style>
    <style:style style:name="P140" style:parent-style-name="內文" style:family="paragraph">
      <style:paragraph-properties fo:break-before="page" style:snap-to-layout-grid="false" fo:text-align="justify" fo:margin-top="0.0833in" fo:margin-right="0.0888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fo:background-color="#FFFFFF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fo:background-color="#FFFFFF" style:language-asian="zh" style:country-asian="TW"/>
    </style:style>
    <style:style style:name="P143" style:parent-style-name="無間距" style:list-style-name="LFO10" style:family="paragraph">
      <style:paragraph-properties fo:line-height="0.3611in" fo:margin-left="0.4875in" fo:text-indent="-0.334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無間距" style:list-style-name="LFO10" style:family="paragraph">
      <style:paragraph-properties fo:line-height="0.3611in" fo:margin-left="0.4875in" fo:text-indent="-0.334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無間距" style:list-style-name="LFO10" style:family="paragraph">
      <style:paragraph-properties fo:line-height="0.3611in" fo:margin-left="0.4875in" fo:text-indent="-0.334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3" style:parent-style-name="無間距" style:list-style-name="LFO10" style:family="paragraph">
      <style:paragraph-properties fo:line-height="0.3611in" fo:margin-left="0.4875in" fo:text-indent="-0.3347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6" style:parent-style-name="無間距" style:list-style-name="LFO14" style:family="paragraph">
      <style:paragraph-properties fo:line-height="0.3611in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1" style:parent-style-name="無間距" style:family="paragraph">
      <style:paragraph-properties fo:line-height="0.3611in" fo:margin-left="0.826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0" style:parent-style-name="無間距" style:list-style-name="LFO14" style:family="paragraph">
      <style:paragraph-properties fo:line-height="0.3611in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223" style:parent-style-name="無間距" style:list-style-name="LFO14" style:family="paragraph">
      <style:paragraph-properties fo:line-height="0.3611in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248" style:parent-style-name="無間距" style:list-style-name="LFO10" style:family="paragraph">
      <style:paragraph-properties fo:line-height="0.3611in" fo:margin-left="0.4875in" fo:text-indent="-0.3347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無間距" style:list-style-name="LFO10" style:family="paragraph">
      <style:paragraph-properties fo:line-height="0.3611in" fo:margin-left="0.4875in" fo:text-indent="-0.3347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6" style:parent-style-name="無間距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text-properties style:font-name="Times New Roman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P308" style:parent-style-name="內文" style:family="paragraph">
      <style:text-properties style:font-name="Times New Roman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本文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329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355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6" style:parent-style-name="本文" style:list-style-name="LFO4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P357" style:parent-style-name="本文" style:family="paragraph">
      <style:paragraph-properties style:punctuation-wrap="simple" fo:margin-left="0.5902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8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9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0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1" style:parent-style-name="本文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2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3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4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5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6" style:parent-style-name="本文" style:list-style-name="LFO4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P367" style:parent-style-name="本文" style:list-style-name="LFO4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P368" style:parent-style-name="本文" style:list-style-name="LFO4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P369" style:parent-style-name="本文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0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3" style:parent-style-name="本文" style:family="paragraph">
      <style:paragraph-properties style:punctuation-wrap="simple" fo:margin-left="0.0986in" fo:text-indent="0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74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375" style:parent-style-name="預設段落字型" style:family="text">
      <style:text-properties style:font-name="Times New Roman" style:font-name-asian="微軟正黑體" style:font-name-complex="Times New Roman" style:font-weight-complex="bold" fo:color="#C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微軟正黑體" style:font-name-complex="Times New Roman" style:font-weight-complex="bold" fo:color="#C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complex="Times New Roman" style:font-weight-complex="bold" fo:color="#C00000" fo:font-size="14pt" style:font-size-asian="14pt" style:font-size-complex="14pt"/>
    </style:style>
    <style:style style:name="P378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379" style:parent-style-name="預設段落字型" style:family="text">
      <style:text-properties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T381" style:parent-style-name="預設段落字型" style:family="text">
      <style:text-properties style:font-weight-complex="bold" fo:color="#C00000" fo:font-size="14pt" style:font-size-asian="14pt" style:font-size-complex="14pt"/>
    </style:style>
    <style:style style:name="T382" style:parent-style-name="預設段落字型" style:family="text">
      <style:text-properties style:font-weight-complex="bold" fo:color="#C00000" fo:font-size="14pt" style:font-size-asian="14pt" style:font-size-complex="14pt"/>
    </style:style>
    <style:style style:name="T383" style:parent-style-name="預設段落字型" style:family="text">
      <style:text-properties style:font-weight-complex="bold" fo:color="#C00000" fo:font-size="14pt" style:font-size-asian="14pt" style:font-size-complex="14pt"/>
    </style:style>
    <style:style style:name="T384" style:parent-style-name="預設段落字型" style:family="text">
      <style:text-properties style:font-name-complex="Times New Roman" style:font-weight-complex="bold" fo:color="#C00000" fo:font-size="14pt" style:font-size-asian="14pt" style:font-size-complex="14pt"/>
    </style:style>
    <style:style style:name="P385" style:parent-style-name="內文" style:master-page-name="MP1" style:family="paragraph">
      <style:paragraph-properties fo:break-before="page" style:page-number="1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393" style:parent-style-name="內文" style:family="paragraph">
      <style:paragraph-properties fo:margin-bottom="0in" fo:margin-right="0.666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94" style:parent-style-name="無間距" style:list-style-name="LFO18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無間距" style:list-style-name="LFO18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margin-bottom="0in" fo:margin-right="0.666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bottom="0in" fo:margin-righ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399" style:family="table-column">
      <style:table-column-properties style:column-width="0.7361in"/>
    </style:style>
    <style:style style:name="TableColumn400" style:family="table-column">
      <style:table-column-properties style:column-width="2.918in"/>
    </style:style>
    <style:style style:name="TableColumn401" style:family="table-column">
      <style:table-column-properties style:column-width="3.0354in"/>
    </style:style>
    <style:style style:name="Table398" style:family="table">
      <style:table-properties style:width="6.6895in" style:rel-width="97.6%" fo:margin-left="0in" table:align="center"/>
    </style:style>
    <style:style style:name="TableRow402" style:family="table-row">
      <style:table-row-properties style:min-row-height="0.5159in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in" style:line-height-at-least="0.1666in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in" style:line-height-at-least="0.1666in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411" style:family="table-row">
      <style:table-row-properties style:min-row-height="0.4888in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fo:margin-bottom="0.1666in" fo:line-height="0.2368in" fo:margin-left="0.0784in" fo:margin-right="-0.01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"><draw:custom-shape svg:x="0.63056in" svg:y="1.00139in" svg:width="1.96528in" svg:height="0.32153in" draw:id="id0" draw:style-name="a0" draw:name="Group 61"><svg:title/><svg:desc/><draw:enhanced-geometry draw:type="non-primitive" svg:viewBox="0 0 2830 463" draw:enhanced-path="M 0 463 L 2830 463 2830 0 0 0 0 4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0"/><draw:equation draw:name="f7" draw:formula="?f4 / 463"/><draw:equation draw:name="f8" draw:formula="0 + 1064 - 1064"/><draw:equation draw:name="f9" draw:formula="?f8 * ?f5 / 2830"/><draw:equation draw:name="f10" draw:formula="1016 * ?f4 / 463"/><draw:equation draw:name="f11" draw:formula="0 + 3894 - 1064"/><draw:equation draw:name="f12" draw:formula="?f11 * ?f5 / 2830"/><draw:equation draw:name="f13" draw:formula="553 * ?f4 / 4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">封面：校務評鑑</text:span><text:span text:style-name="T6">報告</text:span></text:p>
      <text:p text:style-name="P7"/>
      <text:p text:style-name="P8"/>
      <text:p text:style-name="P9"/>
      <text:p text:style-name="P10"/>
      <text:p text:style-name="P11"/>
      <text:p text:style-name="P12">○○科技大學</text:p>
      <text:p text:style-name="P13"/>
      <text:p text:style-name="P14"><text:span text:style-name="T15">10</text:span><text:span text:style-name="T16">8</text:span><text:span text:style-name="T17">學年</text:span><text:span text:style-name="T18">度</text:span><text:span text:style-name="T19">科技</text:span><text:span text:style-name="T20">大學</text:span><text:span text:style-name="T21">評鑑</text:span></text:p>
      <text:p text:style-name="P22"/>
      <text:p text:style-name="P23"><text:span text:style-name="T24">（</text:span><text:span text:style-name="T25">2</text:span><text:span text:style-name="T26">8</text:span><text:span text:style-name="T27"><text:s/></text:span><text:span text:style-name="T28">號</text:span><text:span text:style-name="T29">字</text:span><text:span text:style-name="T30">、</text:span><text:span text:style-name="T31">標楷體）</text:span></text:p>
      <text:p text:style-name="P32"/>
      <text:p text:style-name="P33"/>
      <text:p text:style-name="P34"><text:span text:style-name="T35">自我評鑑報告</text:span></text:p>
      <text:p text:style-name="P36"/>
      <text:p text:style-name="P37"><text:span text:style-name="T38">（</text:span><text:span text:style-name="T39">24<text:s/></text:span><text:span text:style-name="T40">號字、標楷體）</text:span></text:p>
      <text:p text:style-name="P41"/>
      <text:p text:style-name="P42"><text:span text:style-name="T43"><text:s/></text:span><text:span text:style-name="T44"><text:s/></text:span><text:span text:style-name="T45">(</text:span><text:span text:style-name="T46">封面可自行設計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校長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簽章</text:span></text:p>
          </table:table-cell>
          <table:table-cell table:style-name="TableCell63">
            <text:p text:style-name="P64"/>
          </table:table-cell>
          <table:table-cell table:style-name="TableCell65" table:number-rows-spanned="9">
            <text:p text:style-name="P66"><text:span text:style-name="T67">(</text:span><text:span text:style-name="T68">請蓋關防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<text:span text:style-name="T73">業務</text:span><text:span text:style-name="T74">主管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簽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4">
            <text:p text:style-name="P85"><text:span text:style-name="T86">聯絡人資訊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姓名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職級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傳真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手機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E-mail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寄件</text:span><text:span text:style-name="T132">日期</text:span></text:p>
          </table:table-cell>
          <table:table-cell table:style-name="TableCell133" table:number-columns-spanned="3">
            <text:p text:style-name="P134"><text:span text:style-name="T135">中華民國</text:span><text:span text:style-name="T136">10</text:span><text:span text:style-name="T137">8</text:span><text:span text:style-name="T138">年　　月　　日</text:span></text:p>
          </table:table-cell>
          <table:covered-table-cell/>
          <table:covered-table-cell/>
          <table:covered-table-cell>
            <text:p text:style-name="P139"/>
          </table:covered-table-cell>
        </table:table-row>
      </table:table>
      <text:soft-page-break/>
      <text:p text:style-name="P140"><text:span text:style-name="T141">撰寫</text:span><text:span text:style-name="T142">說明：</text:span></text:p>
      <text:list text:style-name="LFO10" text:continue-numbering="true">
        <text:list-item>
          <text:p text:style-name="P143"><text:span text:style-name="T144">本「</text:span><text:span text:style-name="T145">自我評鑑報告</text:span><text:span text:style-name="T146">」請依</text:span><text:span text:style-name="T147">次頁</text:span><text:span text:style-name="T148">格式</text:span><text:span text:style-name="T149">撰</text:span><text:span text:style-name="T150">寫。</text:span></text:p>
        </text:list-item>
        <text:list-item>
          <text:p text:style-name="P151"><text:span text:style-name="T152">設有</text:span><text:span text:style-name="T153">進修</text:span><text:span text:style-name="T154">學院</text:span><text:span text:style-name="T155">、進修</text:span><text:span text:style-name="T156">專校</text:span><text:span text:style-name="T157">者，若</text:span><text:span text:style-name="T158">進修學院、進修專校</text:span><text:span text:style-name="T159">與日間部</text:span><text:span text:style-name="T160">有</text:span><text:span text:style-name="T161">不同之執行</text:span><text:span text:style-name="T162">事項，請標示其學制名稱，分別</text:span><text:span text:style-name="T163">敘</text:span><text:span text:style-name="T164">明</text:span><text:span text:style-name="T165">。</text:span></text:p>
        </text:list-item>
        <text:list-item>
          <text:p text:style-name="P166"><text:span text:style-name="T167">格式</text:span><text:span text:style-name="T168">「</text:span><text:span text:style-name="T169">貳、</text:span><text:span text:style-name="T170">自我評鑑過程」</text:span><text:span text:style-name="T171">係指本次校務評鑑前學校先期辦理之自我評鑑</text:span><text:span text:style-name="T172">。</text:span><text:span text:style-name="T173">該次</text:span><text:span text:style-name="T174">自我評鑑改善建議處理情形，請</text:span><text:span text:style-name="T175">填</text:span><text:span text:style-name="T176">「附表」。（「附表」內容頁數不納入自</text:span><text:span text:style-name="T177">我</text:span><text:span text:style-name="T178">評</text:span><text:span text:style-name="T179">鑑</text:span><text:span text:style-name="T180">報告頁數</text:span><text:span text:style-name="T181">計算</text:span><text:span text:style-name="T182">）</text:span></text:p>
        </text:list-item>
        <text:list-item>
          <text:p text:style-name="P183"><text:span text:style-name="T184">請於自我評鑑報告</text:span><text:span text:style-name="T185">項目四指標</text:span><text:span text:style-name="T186">4.3</text:span><text:span text:style-name="T187">之</text:span><text:span text:style-name="T188">中</text:span><text:span text:style-name="T189">分項說明</text:span><text:span text:style-name="T190">下列</text:span><text:span text:style-name="T191">事項之處理情形</text:span><text:span text:style-name="T192">，</text:span><text:span text:style-name="T193">並</text:span><text:span text:style-name="T194">提供佐證資料</text:span><text:span text:style-name="T195">：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96"><text:span text:style-name="T197">「</text:span><text:span text:style-name="T198">前一週期教育部例行評鑑」之改善建議</text:span><text:span text:style-name="T199">事項</text:span><text:span text:style-name="T200">。</text:span></text:p>
                </text:list-item>
              </text:list>
            </text:list-item>
          </text:list>
        </text:list-item>
      </text:list>
      <text:p text:style-name="P201"><text:span text:style-name="T202">請抄錄意見原文</text:span><text:span text:style-name="T203">，</text:span><text:span text:style-name="T204">標示</text:span><text:span text:style-name="T205">改善程度</text:span><text:span text:style-name="T206">（</text:span><text:span text:style-name="T207">□已改善□部分改善□未改善</text:span><text:span text:style-name="T208">），</text:span><text:span text:style-name="T209">逐條敘明改善情形。</text:span></text:p>
      <text:list text:style-name="LFO14" text:continue-numbering="true">
        <text:list-item>
          <text:list>
            <text:list-item>
              <text:list>
                <text:list-item>
                  <text:p text:style-name="P210"><text:span text:style-name="T211">教育部</text:span><text:span text:style-name="T212">函文</text:span><text:span text:style-name="T213">要求學校改善事項</text:span><text:span text:style-name="T214">（</text:span><text:span text:style-name="T215">包括會計師專案查核、獎補款審核等</text:span><text:span text:style-name="T216">）</text:span><text:span text:style-name="T217">。</text:span><text:span text:style-name="T218">（</text:span><text:span text:style-name="T219">無相關事項則</text:span><text:span text:style-name="T220">免</text:span><text:span text:style-name="T221">填寫</text:span><text:span text:style-name="T222">）</text:span></text:p>
                </text:list-item>
                <text:list-item>
                  <text:p text:style-name="P223"><text:span text:style-name="T224">會計師</text:span><text:span text:style-name="T225">年度</text:span><text:span text:style-name="T226">查核後，</text:span><text:span text:style-name="T227">經</text:span><text:span text:style-name="T228">發現或</text:span><text:span text:style-name="T229">舉發並已進入</text:span><text:span text:style-name="T230">主管機關</text:span><text:span text:style-name="T231">調查程序之</text:span><text:span text:style-name="T232">董事、監察人</text:span><text:span text:style-name="T233">或</text:span><text:span text:style-name="T234">學校相關人員</text:span><text:span text:style-name="T235">所</text:span><text:span text:style-name="T236">涉</text:span><text:span text:style-name="T237">與學校財務</text:span><text:span text:style-name="T238">相關</text:span><text:span text:style-name="T239">違規或違法</text:span><text:span text:style-name="T240">事</text:span><text:span text:style-name="T241">項</text:span><text:span text:style-name="T242">。</text:span><text:span text:style-name="T243">（</text:span><text:span text:style-name="T244">無相關事項則</text:span><text:span text:style-name="T245">免</text:span><text:span text:style-name="T246">填寫</text:span><text:span text:style-name="T247">）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48"><text:bookmark-start text:name="OLE_LINK2"/><text:span text:style-name="T249">「自我評鑑報告」</text:span><text:span text:style-name="T250">採</text:span><text:span text:style-name="T251">雙面印刷、加註</text:span><text:span text:style-name="T252">頁碼、中文字型為標楷體、英文字型為</text:span><text:span text:style-name="T253">Time</text:span><text:span text:style-name="T254">s</text:span><text:span text:style-name="T255"><text:s/>New Roman</text:span><text:span text:style-name="T256">、字型為</text:span><text:span text:style-name="T257">12</text:span><text:span text:style-name="T258">～</text:span><text:span text:style-name="T259">14</text:span><text:span text:style-name="T260">，以</text:span><text:span text:style-name="T261">不超過</text:span><text:span text:style-name="T262">150</text:span><text:span text:style-name="T263">頁</text:span><text:span text:style-name="T264">（</text:span><text:span text:style-name="T265">共計</text:span><text:span text:style-name="T266">75</text:span><text:span text:style-name="T267">張</text:span><text:span text:style-name="T268">）</text:span><text:span text:style-name="T269">為原則</text:span><text:span text:style-name="T270">，並於書背加註校名及資料名稱，採環保包裝方式遞送。</text:span><text:span text:style-name="T271">報告</text:span><text:span text:style-name="T272">附件，請以電子檔方式</text:span><text:span text:style-name="T273">製成</text:span><text:span text:style-name="T274">光碟</text:span><text:span text:style-name="T275">或以</text:span><text:span text:style-name="T276">USB</text:span><text:span text:style-name="T277">隨身碟儲存</text:span><text:span text:style-name="T278">，黏貼</text:span><text:span text:style-name="T279">或夾附</text:span><text:span text:style-name="T280">於自我評鑑報告</text:span><text:span text:style-name="T281">內</text:span><text:span text:style-name="T282">一併繳交。</text:span></text:p>
        </text:list-item>
        <text:list-item>
          <text:p text:style-name="P283"><text:span text:style-name="T284">請</text:span><text:span text:style-name="T285">將</text:span><text:span text:style-name="T286">自我評鑑報告</text:span><text:span text:style-name="T287">書面乙式</text:span><text:span text:style-name="T288">20</text:span><text:span text:style-name="T289">份，連同基本資料表書面乙式</text:span><text:span text:style-name="T290">20</text:span><text:span text:style-name="T291">份</text:span><text:span text:style-name="T292">寄至</text:span><text:span text:style-name="T293">：</text:span><text:span text:style-name="T294"><text:s/>10066</text:span><text:span text:style-name="T295">台北市南海路</text:span><text:span text:style-name="T296">1</text:span><text:span text:style-name="T297">段</text:span><text:span text:style-name="T298">3</text:span><text:span text:style-name="T299">號</text:span><text:span text:style-name="T300">5</text:span><text:span text:style-name="T301">樓</text:span><text:span text:style-name="T302">之</text:span><text:span text:style-name="T303">1</text:span><text:span text:style-name="T304"><text:s text:c="2"/></text:span><text:span text:style-name="T305">社團法人台灣評鑑協會。</text:span></text:p>
        </text:list-item>
      </text:list>
      <text:p text:style-name="P306"/>
      <text:p text:style-name="P307"><text:bookmark-end text:name="OLE_LINK2"/></text:p>
      <text:p text:style-name="P308">校務評鑑自我評鑑報告格式：</text:p>
      <text:p text:style-name="無間距"><text:span text:style-name="T309"><text:s/></text:span><text:span text:style-name="T310"><text:s text:c="2"/></text:span><text:span text:style-name="T311">￭</text:span><text:span text:style-name="T312">目錄</text:span></text:p>
      <text:p text:style-name="無間距"><text:span text:style-name="T313"><text:s/></text:span><text:span text:style-name="T314"><text:s text:c="2"/></text:span><text:span text:style-name="T315">￭</text:span><text:span text:style-name="T316">表目錄</text:span></text:p>
      <text:p text:style-name="無間距"><text:span text:style-name="T317"><text:s/></text:span><text:span text:style-name="T318"><text:s text:c="5"/></text:span><text:span text:style-name="T319">￭</text:span><text:span text:style-name="T320">圖目錄</text:span></text:p>
      <text:p text:style-name="P321"><text:s text:c="2"/>壹、學校歷史沿革概述</text:p>
      <text:p text:style-name="P322"><text:span text:style-name="T323"><text:s text:c="2"/></text:span><text:span text:style-name="T324">貳、自我評鑑過程</text:span><text:span text:style-name="T325">概述</text:span><text:span text:style-name="T326">（</text:span><text:span text:style-name="T327">本次校務評鑑前先期辦理之「自我評鑑」</text:span><text:span text:style-name="T328">）</text:span></text:p>
      <text:p text:style-name="P329"><text:span text:style-name="T330"><text:s text:c="2"/></text:span><text:span text:style-name="T331">參、自我評鑑結果</text:span><text:span text:style-name="T332">（</text:span><text:span text:style-name="T333">每一評鑑項目應包括：</text:span><text:span text:style-name="T334"><text:s/></text:span><text:span text:style-name="T335">一</text:span><text:span text:style-name="T336">.</text:span><text:span text:style-name="T337">現況描述</text:span><text:span text:style-name="T338"><text:s/></text:span><text:span text:style-name="T339">二</text:span><text:span text:style-name="T340">.</text:span><text:span text:style-name="T341">特色</text:span><text:span text:style-name="T342"><text:s/></text:span><text:span text:style-name="T343">三</text:span><text:span text:style-name="T344">.</text:span><text:span text:style-name="T345">問題與</text:span></text:p>
      <text:p text:style-name="P346"><text:span text:style-name="T347"><text:s text:c="6"/></text:span><text:span text:style-name="T348">困難</text:span><text:span text:style-name="T349"><text:s/></text:span><text:span text:style-name="T350">四</text:span><text:span text:style-name="T351">.</text:span><text:span text:style-name="T352">改善策</text:span><text:span text:style-name="T353">略</text:span><text:span text:style-name="T354">）</text:span></text:p>
      <text:p text:style-name="P355"><text:s text:c="2"/>項目一：校務經營與發展</text:p>
      <text:list text:style-name="LFO4" text:continue-numbering="true">
        <text:list-item>
          <text:p text:style-name="P356">現況描述</text:p>
        </text:list-item>
      </text:list>
      <text:p text:style-name="P357">核心指標1-1….<text:s/></text:p>
      <text:p text:style-name="P358"><text:s text:c="2"/>【共同部分】各學制之共同事項…</text:p>
      <text:p text:style-name="P359"><text:s text:c="2"/>【日間部】標示學制名稱，敘明該學制之個別事項…</text:p>
      <text:p text:style-name="P360"><text:s text:c="2"/>【進修部】標示學制名稱，敘明該學制之個別事項…</text:p>
      <text:p text:style-name="P361"><text:s text:c="6"/>核心指標1-2…..</text:p>
      <text:p text:style-name="P362"><text:s text:c="2"/>【共同部分】各學制之共同事項…</text:p>
      <text:p text:style-name="P363"><text:s text:c="2"/>【日間部】標示學制名稱，敘明該學制之個別事項…</text:p>
      <text:p text:style-name="P364"><text:s text:c="2"/>【進修部】標示學制名稱，敘明該學制之個別事項…<text:s/></text:p>
      <text:p text:style-name="P365"><text:s text:c="5"/>……</text:p>
      <text:list text:style-name="LFO4" text:continue-numbering="true">
        <text:list-item>
          <text:p text:style-name="P366">特色</text:p>
        </text:list-item>
        <text:list-item>
          <text:p text:style-name="P367">問題與困難</text:p>
        </text:list-item>
        <text:list-item>
          <text:p text:style-name="P368">改善策略</text:p>
        </text:list-item>
      </text:list>
      <text:p text:style-name="P369"><text:s text:c="2"/>（※以下項目格式同項目一）</text:p>
      <text:p text:style-name="P370"><text:s/>項目二：課程與教學</text:p>
      <text:p text:style-name="P371"><text:s/>項目三：學生學習確保與成效</text:p>
      <text:p text:style-name="P372"><text:s/>項目四：校務經營績效與自我改善</text:p>
      <text:p text:style-name="P373">肆、總結</text:p>
      <text:p text:style-name="P374"><text:span text:style-name="T375"><text:s/></text:span><text:span text:style-name="T376">￭</text:span><text:span text:style-name="T377">附件</text:span></text:p>
      <text:p text:style-name="P378"><text:span text:style-name="T379"><text:s text:c="72"/></text:span></text:p>
      <text:p text:style-name="P380"><text:span text:style-name="T381">【</text:span><text:span text:style-name="T382">附表</text:span><text:span text:style-name="T383">】</text:span><text:span text:style-name="T384">本次校務評鑑前先期辦理之「自我評鑑」改善建議處理情形</text:span></text:p>
      <text:p text:style-name="P385"><text:span text:style-name="T388">【</text:span><text:span text:style-name="T389">附表</text:span><text:span text:style-name="T390">】</text:span><text:span text:style-name="T391">本次校務評鑑前先期辦理之「自我評鑑」改善建議處理情</text:span><text:span text:style-name="T392">形</text:span></text:p>
      <text:p text:style-name="P393"><text:s text:c="2"/>【填寫說明】</text:p>
      <text:list text:style-name="LFO18" text:continue-numbering="true">
        <text:list-item>
          <text:p text:style-name="P394">「待改善事項與對應之改善建議」請註明項目別並依順序編號，抄錄原文，敘明「處理情形」。</text:p>
        </text:list-item>
        <text:list-item>
          <text:p text:style-name="P395">佐證資料請於實地評鑑現場提供。</text:p>
        </text:list-item>
      </text:list>
      <text:p text:style-name="P396"/>
      <text:p text:style-name="P397">實地訪評日期：<text:s text:c="5"/>年<text:s text:c="5"/>月<text:s text:c="5"/>日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項目</text:span></text:p>
          </table:table-cell>
          <table:table-cell table:style-name="TableCell406">
            <text:p text:style-name="P407">待改善事項與對應之改善建議</text:p>
          </table:table-cell>
          <table:table-cell table:style-name="TableCell408">
            <text:p text:style-name="P409"><text:span text:style-name="T410">處理情形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1.</text:span></text:p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bottom="0in" fo:line-height="100%" fo:margin-left="0.4291in" fo:text-indent="0.33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" style:display-name="無間距" style:family="paragraph">
      <style:paragraph-properties fo:margin-bottom="0in" fo:line-height="100%"/>
      <style:text-properties style:letter-kerning="tru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.2902in" text:min-label-width="0.3in" text:list-level-position-and-space-mode="label-alignment">
          <style:list-level-label-alignment text:label-followed-by="listtab" fo:margin-left="0.5902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333in" fo:margin-left="0.3333in" fo:margin-bottom="0.3333in" fo:margin-right="0.3333in" fo:border="0.1388in solid #000000" fo:padding-top="0in" fo:padding-left="0.2361in" fo:padding-bottom="0.2791in" fo:padding-right="0.2222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6944in" style:print-orientation="portrait" fo:margin-top="0.3333in" fo:margin-left="0.3333in" fo:margin-bottom="0.3333in" fo:margin-right="0.3333in" fo:border="0.1388in solid #000000" fo:padding-top="0.5555in" fo:padding-left="0.2361in" fo:padding-bottom="0.4166in" fo:padding-right="0.222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頁尾" style:family="paragraph">
      <style:paragraph-properties fo:text-align="center"/>
    </style:style>
    <style:style style:name="T3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</style:footer>
    </style:master-page>
    <style:master-page style:name="MP1" style:page-layout-name="PL1">
      <style:footer>
        <text:p text:style-name="P386"><text:span text:style-name="T387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Hang</meta:initial-creator>
    <dc:creator>USER</dc:creator>
    <meta:creation-date>2019-08-08T03:40:00Z</meta:creation-date>
    <dc:date>2019-08-08T03:40:00Z</dc:date>
    <meta:template xlink:href="Normal" xlink:type="simple"/>
    <meta:editing-cycles>2</meta:editing-cycles>
    <meta:editing-duration>PT0S</meta:editing-duration>
    <meta:user-defined meta:name="Created" meta:value-type="date">2013-12-27T00:00:00Z</meta:user-defined>
    <meta:user-defined meta:name="LastSaved" meta:value-type="date">2014-07-10T00:00:00Z</meta:user-defined>
    <meta:document-statistic meta:page-count="4" meta:paragraph-count="2" meta:word-count="216" meta:character-count="1451" meta:row-count="10" meta:non-whitespace-character-count="1237"/>
  </office:meta>
</office:document-meta>
</file>