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6569in" style:use-optimal-column-width="false"/>
    </style:style>
    <style:style style:name="TableColumn4" style:family="table-column">
      <style:table-column-properties style:column-width="1.8902in" style:use-optimal-column-width="false"/>
    </style:style>
    <style:style style:name="TableColumn5" style:family="table-column">
      <style:table-column-properties style:column-width="0.6125in" style:use-optimal-column-width="false"/>
    </style:style>
    <style:style style:name="TableColumn6" style:family="table-column">
      <style:table-column-properties style:column-width="1.8902in" style:use-optimal-column-width="false"/>
    </style:style>
    <style:style style:name="Table1" style:family="table" style:master-page-name="MP0">
      <style:table-properties style:width="6.9402in" fo:margin-left="0in" table:align="left"/>
    </style:style>
    <style:style style:name="TableRow7" style:family="table-row">
      <style:table-row-properties style:min-row-height="11.025in" style:use-optimal-row-height="false" fo:keep-together="always"/>
    </style:style>
    <style:style style:name="TableCell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style:vertical-align="top"/>
    </style:style>
    <style:style style:name="P14" style:parent-style-name="內文" style:family="paragraph">
      <style:paragraph-properties fo:text-align="center" style:vertical-align="middle"/>
      <style:text-properties fo:font-size="36pt" style:font-size-asian="36pt" style:font-size-complex="36pt"/>
    </style:style>
    <style:style style:name="P15" style:parent-style-name="內文" style:family="paragraph">
      <style:paragraph-properties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6" style:parent-style-name="內文" style:family="paragraph">
      <style:text-properties style:font-size-complex="36pt"/>
    </style:style>
    <style:style style:name="P17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0986in">
        <style:tab-stops/>
      </style:paragraph-properties>
    </style:style>
    <style:style style:name="P20" style:parent-style-name="內文" style:family="paragraph">
      <style:paragraph-properties fo:text-align="center" fo:margin-left="0.0986in">
        <style:tab-stops/>
      </style:paragraph-properties>
    </style:style>
    <style:style style:name="P21" style:parent-style-name="內文" style:family="paragraph">
      <style:paragraph-properties fo:text-align="center" fo:margin-left="0.0986in">
        <style:tab-stops/>
      </style:paragraph-properties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style:vertical-align="top"/>
    </style:style>
    <style:style style:name="P28" style:parent-style-name="內文" style:family="paragraph">
      <style:paragraph-properties fo:text-align="center" style:vertical-align="middle"/>
      <style:text-properties fo:font-size="36pt" style:font-size-asian="36pt" style:font-size-complex="36pt"/>
    </style:style>
    <style:style style:name="P29" style:parent-style-name="內文" style:family="paragraph">
      <style:paragraph-properties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0" style:parent-style-name="內文" style:family="paragraph">
      <style:paragraph-properties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1" style:parent-style-name="內文" style:family="paragraph">
      <style:text-properties style:font-size-complex="36pt"/>
    </style:style>
    <style:style style:name="P3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33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top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style:vertical-align="top"/>
    </style:style>
    <style:style style:name="P42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43" style:parent-style-name="內文" style:family="paragraph">
      <style:paragraph-properties fo:text-align="center" style:vertical-align="middle"/>
      <style:text-properties fo:font-size="36pt" style:font-size-asian="36pt" style:font-size-complex="36pt"/>
    </style:style>
    <style:style style:name="P44" style:parent-style-name="內文" style:family="paragraph">
      <style:text-properties style:font-size-complex="36pt"/>
    </style:style>
    <style:style style:name="P45" style:parent-style-name="內文" style:family="paragraph">
      <style:paragraph-properties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6" style:parent-style-name="內文" style:family="paragraph">
      <style:paragraph-properties fo:text-align="center" style:vertical-align="middle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7" style:parent-style-name="內文" style:family="paragraph">
      <style:paragraph-properties fo:margin-left="-0.0986in">
        <style:tab-stops/>
      </style:paragraph-properties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custom-shape svg:x="0.14097in" svg:y="-0.00833in" svg:width="1.39653in" svg:height="0.94792in" draw:z-index="251649536" draw:id="id0" draw:style-name="a0" draw:name="Rectangle 3547" text:anchor-type="paragraph"><svg:title/><svg:desc/><text:p text:style-name="P10"><draw:frame draw:style-name="a1" draw:name="圖片 1244" text:anchor-type="as-char" svg:x="0in" svg:y="0in" svg:width="1.18611in" svg:height="0.699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p>
            <text:p text:style-name="P11"/>
            <text:p text:style-name="P12"/>
            <text:p text:style-name="P13"><draw:g draw:z-index="251651584" draw:name="Group 3548" draw:id="id4" draw:style-name="a5" text:anchor-type="paragraph"><svg:title/><svg:desc/><draw:frame draw:id="id1" draw:style-name="a2" draw:name="Text Box 3549" svg:x="0.36528in" svg:y="1.07083in" svg:width="1in" svg:height="0.84514in" style:rel-width="scale" style:rel-height="scale"><draw:text-box><text:p text:style-name="P14">1-1</text:p></draw:text-box><svg:title/><svg:desc/></draw:frame><draw:frame draw:id="id2" draw:style-name="a3" draw:name="Text Box 3550" svg:x="0.3625in" svg:y="1.73542in" svg:width="1in" svg:height="4.18958in" style:rel-width="scale" style:rel-height="scale"><draw:text-box><text:p text:style-name="P15">組織規程</text:p></draw:text-box><svg:title/><svg:desc/></draw:frame><draw:frame draw:id="id3" draw:style-name="a4" draw:name="Text Box 3551" svg:x="0.3625in" svg:y="5.86111in" svg:width="1in" svg:height="0.84514in" style:rel-width="scale" style:rel-height="scale"><draw:text-box><text:p text:style-name="P16"/></draw:text-box><svg:title/><svg:desc/></draw:frame></draw:g><draw:frame draw:z-index="251650560" draw:id="id5" draw:style-name="a6" draw:name="Text Box 3552" text:anchor-type="paragraph" svg:x="0.36736in" svg:y="0.19653in" svg:width="1in" svg:height="0.84514in" style:rel-width="scale" style:rel-height="scale"><draw:text-box><text:p text:style-name="P17">秘</text:p></draw:text-box><svg:title/><svg:desc/></draw:frame></text:p>
          </table:table-cell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><draw:custom-shape svg:x="0.14097in" svg:y="-0.00833in" svg:width="1.39653in" svg:height="0.94792in" draw:z-index="251652608" draw:id="id6" draw:style-name="a7" draw:name="Rectangle 3553" text:anchor-type="paragraph"><svg:title/><svg:desc/><text:p text:style-name="P24"><draw:frame draw:style-name="a8" draw:name="圖片 1244" text:anchor-type="as-char" svg:x="0in" svg:y="0in" svg:width="1.18611in" svg:height="0.699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p>
            <text:p text:style-name="P25"/>
            <text:p text:style-name="P26"/>
            <text:p text:style-name="P27"><draw:g draw:z-index="251667968" draw:name="Group 3548" draw:id="id10" draw:style-name="a12" text:anchor-type="paragraph"><svg:title/><svg:desc/><draw:frame draw:id="id7" draw:style-name="a9" draw:name="Text Box 3549" svg:x="0.40139in" svg:y="1.05694in" svg:width="1in" svg:height="0.84514in" style:rel-width="scale" style:rel-height="scale"><draw:text-box><text:p text:style-name="P28">1-1</text:p></draw:text-box><svg:title/><svg:desc/></draw:frame><draw:frame draw:id="id8" draw:style-name="a10" draw:name="Text Box 3550" svg:x="0.36667in" svg:y="1.70764in" svg:width="1in" svg:height="4.18958in" style:rel-width="scale" style:rel-height="scale"><draw:text-box><text:p text:style-name="P29">行政會議紀錄</text:p><text:p text:style-name="P30"/></draw:text-box><svg:title/><svg:desc/></draw:frame><draw:frame draw:id="id9" draw:style-name="a11" draw:name="Text Box 3551" svg:x="0.39861in" svg:y="5.84722in" svg:width="1in" svg:height="0.84514in" style:rel-width="scale" style:rel-height="scale"><draw:text-box><text:p text:style-name="P31"/></draw:text-box><svg:title/><svg:desc/></draw:frame></draw:g><draw:frame draw:z-index="251668992" draw:id="id11" draw:style-name="a13" draw:name="Text Box 3563" text:anchor-type="paragraph" svg:x="0.37014in" svg:y="4.77083in" svg:width="1in" svg:height="0.84514in" style:rel-width="scale" style:rel-height="scale"><draw:text-box><text:p text:style-name="P32">(1)</text:p></draw:text-box><svg:title/><svg:desc/></draw:frame><draw:frame draw:z-index="251653632" draw:id="id12" draw:style-name="a14" draw:name="Text Box 3558" text:anchor-type="paragraph" svg:x="0.36736in" svg:y="0.19653in" svg:width="1in" svg:height="0.84514in" style:rel-width="scale" style:rel-height="scale"><draw:text-box><text:p text:style-name="P33">秘</text:p></draw:text-box><svg:title/><svg:desc/></draw:frame></text:p>
          </table:table-cell>
          <table:table-cell table:style-name="TableCell34">
            <text:p text:style-name="P35"/>
          </table:table-cell>
          <table:table-cell table:style-name="TableCell36">
            <text:p text:style-name="P37"><draw:custom-shape svg:x="0.13958in" svg:y="-0.00833in" svg:width="1.39653in" svg:height="0.94792in" draw:z-index="251655680" draw:id="id13" draw:style-name="a15" draw:name="Rectangle 3559" text:anchor-type="paragraph"><svg:title/><svg:desc/><text:p text:style-name="P38"><draw:frame draw:style-name="a16" draw:name="圖片 1244" text:anchor-type="as-char" svg:x="0in" svg:y="0in" svg:width="1.18611in" svg:height="0.6995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p>
            <text:p text:style-name="P39"/>
            <text:p text:style-name="P40"/>
            <text:p text:style-name="P41"><draw:frame draw:z-index="251670016" draw:id="id14" draw:style-name="a17" draw:name="Text Box 3563" text:anchor-type="paragraph" svg:x="0.38333in" svg:y="4.81597in" svg:width="1in" svg:height="0.84514in" style:rel-width="scale" style:rel-height="scale"><draw:text-box><text:p text:style-name="P42">(2)</text:p></draw:text-box><svg:title/><svg:desc/></draw:frame><draw:g draw:z-index="251660800" draw:name="群組 35" draw:id="id17" draw:style-name="a20" text:anchor-type="paragraph"><svg:title/><svg:desc/><draw:frame draw:id="id15" draw:style-name="a18" draw:name="Text Box 3561" svg:x="0.37014in" svg:y="1.07778in" svg:width="0.99949in" svg:height="0.84499in" style:rel-width="scale" style:rel-height="scale"><draw:text-box><text:p text:style-name="P43">1-1</text:p><text:p text:style-name="P44"/></draw:text-box><svg:title/><svg:desc/></draw:frame><draw:frame draw:id="id16" draw:style-name="a19" draw:name="Text Box 3562" svg:x="0.38454in" svg:y="1.77433in" svg:width="0.99949in" svg:height="4.18887in" style:rel-width="scale" style:rel-height="scale"><draw:text-box><text:p text:style-name="P45">行政會議紀錄</text:p></draw:text-box><svg:title/><svg:desc/></draw:frame></draw:g><draw:frame draw:z-index="251656704" draw:id="id18" draw:style-name="a21" draw:name="Text Box 3564" text:anchor-type="paragraph" svg:x="0.36736in" svg:y="0.19653in" svg:width="1in" svg:height="0.84514in" style:rel-width="scale" style:rel-height="scale"><draw:text-box><text:p text:style-name="P46">秘</text:p></draw:text-box><svg:title/><svg:desc/></draw:frame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0986in" fo:margin-bottom="0.5in" fo:margin-right="0.196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1T00:46:00Z</meta:creation-date>
    <dc:date>2019-06-21T00:46:00Z</dc:date>
    <meta:print-date>2013-07-17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