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82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0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2.198cm" fo:keep-together="auto"/>
    </style:style>
    <style:style style:name="表格1.7" style:family="table-row">
      <style:table-row-properties style:min-row-height="8.008cm" fo:keep-together="auto"/>
    </style:style>
    <style:style style:name="表格1.8" style:family="table-row">
      <style:table-row-properties style:min-row-height="1.41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1.9" style:family="table-row">
      <style:table-row-properties style:min-row-height="1.59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23cm" fo:margin-right="0cm" fo:margin-top="0.318cm" fo:margin-bottom="0.318cm" loext:contextual-spacing="false" fo:line-height="0.529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353cm" fo:margin-right="0cm" fo:margin-top="0cm" fo:margin-bottom="0.318cm" loext:contextual-spacing="false" fo:line-height="0.529cm" fo:text-align="justify" style:justify-single-word="false" fo:text-indent="-0.353cm" style:auto-text-indent="false"/>
    </style:style>
    <style:style style:name="P11" style:family="paragraph" style:parent-style-name="Standard">
      <style:paragraph-properties fo:margin-left="0.353cm" fo:margin-right="0cm" fo:margin-top="0cm" fo:margin-bottom="0.318cm" loext:contextual-spacing="false" fo:line-height="0.529cm" fo:text-align="justify" style:justify-single-word="false" fo:text-indent="-0.353cm" style:auto-text-indent="false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margin-left="-0.196cm" fo:margin-right="0cm" style:line-height-at-least="0.212cm" fo:text-indent="-0.448cm" style:auto-text-indent="false" style:snap-to-layout-grid="false"/>
      <style:text-properties fo:font-size="10pt" style:font-name-asian="標楷體" style:font-size-asian="10pt"/>
    </style:style>
    <style:style style:name="P13" style:family="paragraph" style:parent-style-name="Standard" style:list-style-name="WW8Num1">
      <style:paragraph-properties fo:margin-left="0.21cm" fo:margin-right="0cm" style:line-height-at-least="0.212cm" fo:text-indent="-0.85cm" style:auto-text-indent="false" style:snap-to-layout-grid="false"/>
    </style:style>
    <style:style style:name="P14" style:family="paragraph" style:parent-style-name="Standard" style:list-style-name="WW8Num1">
      <style:paragraph-properties fo:margin-left="0.21cm" fo:margin-right="0cm" style:line-height-at-least="0.212cm" fo:text-indent="-0.85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北科技大學廣告刊登申請單</text:p>
      <text:p text:style-name="P1">年　　月　　日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廣告主旨</text:p>
            <text:p text:style-name="P4">(請另附圖檔)</text:p>
          </table:table-cell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預算經費</text:p>
          </table:table-cell>
          <table:covered-table-cell/>
          <table:table-cell table:style-name="表格1.C2" table:number-columns-spanned="8" office:value-type="string">
            <text:p text:style-name="P5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刊登時間</text:p>
          </table:table-cell>
          <table:covered-table-cell/>
          <table:table-cell table:style-name="表格1.C2" table:number-columns-spanned="8" office:value-type="string">
            <text:p text:style-name="P5"><text:s text:c="10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版面和篇幅</text:p>
          </table:table-cell>
          <table:covered-table-cell/>
          <table:table-cell table:style-name="表格1.C2" table:number-columns-spanned="8" office:value-type="string">
            <text:p text:style-name="P5">跨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刊登媒體</text:p>
            <text:p text:style-name="P4">(優先順序1-5)</text:p>
          </table:table-cell>
          <table:covered-table-cell/>
          <table:table-cell table:style-name="表格1.C2" table:number-columns-spanned="8" office:value-type="string">
            <text:p text:style-name="P2"><text:span text:style-name="T5">□聯合報 <text:s text:c="2"/>□中國時報 □自由時報 □蘋果日報 □經濟日報 □工商時報 </text:span></text:p>
            <text:p text:style-name="P2"><text:span text:style-name="T5">□遠見雜誌 □天下雜誌 □網路媒體 </text:span><text:span text:style-name="T6"><text:s text:c="9"/></text:span></text:p>
            <text:p text:style-name="P2"><text:span text:style-name="T5">□電視新聞 </text:span><text:span text:style-name="T6"><text:s text:c="12"/></text:span><text:span text:style-name="T5">□其他 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免予適用預算法第62條之1簽辦原因</text:p>
            <text:p text:style-name="P3">（請擇一勾選）</text:p>
          </table:table-cell>
          <table:covered-table-cell/>
          <table:table-cell table:style-name="表格1.C2" table:number-columns-spanned="8" office:value-type="string">
            <text:p text:style-name="P9"><text:span text:style-name="T5">□</text:span><text:span text:style-name="T7">攸關國家安全、社會秩序、公共利益、基本民生或人民生命財產安全之宣導方面：例如停水、停電、防震、防颱等民生訊息發布；法院依法所為之公示送達之宣導等。</text:span></text:p>
            <text:p text:style-name="P10"><text:span text:style-name="T7">□其他法律明確規定之宣導方面：例如「政府資訊公開法」第</text:span><text:span text:style-name="T7">7</text:span><text:span text:style-name="T7">、</text:span><text:span text:style-name="T7">8</text:span><text:span text:style-name="T7">條規定，法律、施政計畫、業務統計等政府資訊，應選擇以刊載於政府機關公報或其他出版品、利用電信網路傳送、舉行記者會、說明會等適當方式主動公開。</text:span><text:span text:style-name="T9">（本校招生、進修推廣等適用）</text:span></text:p>
            <text:p text:style-name="P11">□各類競賽、頒獎活動之媒體轉播事宜方面：例如運動賽會等媒體轉播，宜維持其公開、公平、公正立場，以避免外界質疑競賽、評選結果之真實性。</text:p>
            <text:p text:style-name="P11">□無宣導文字之事項方面：例如辦理活動、說明會、園遊會等指引入口之指示牌或紅布條；公文信封、選舉公報等公文書；春聯、紅包袋等配合民俗年節祝福及便民之物品；其他僅標示機關名稱之宣導品等。</text:p>
            <text:p text:style-name="P11">□國際政策宣導須符合他國法令方面：例如於國外刊登之行銷廣告等，如標示廣告有違反他國法令之虞者，得不適用本法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單位承辦人</text:p>
          </table:table-cell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7">單位主管簽章</text:p>
          </table:table-cell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2">公關組</text:span><text:span text:style-name="T2"><text:line-break/></text:span><text:span text:style-name="T2">承辦人</text:span></text:p>
          </table:table-cell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A9" office:value-type="string">
            <text:p text:style-name="P6"><text:span text:style-name="T2">公關組</text:span><text:span text:style-name="T2"><text:line-break/></text:span><text:span text:style-name="T2">組長</text:span></text:p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8">主任秘書</text:p>
          </table:table-cell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A9" office:value-type="string">
            <text:p text:style-name="P8">校長</text:p>
          </table:table-cell>
          <table:table-cell table:style-name="表格1.A9" office:value-type="string">
            <text:p text:style-name="P8"/>
          </table:table-cell>
        </table:table-row>
      </table:table>
      <text:p text:style-name="P12">廣告刊登申請流程：</text:p>
      <text:list xml:id="list437197818" text:style-name="WW8Num1">
        <text:list-item>
          <text:p text:style-name="P14">填具廣告刊登申請單與動支經費申請單（完成申請面）送秘書室辦理。</text:p>
        </text:list-item>
        <text:list-item>
          <text:p text:style-name="P13"><text:span text:style-name="T10">秘書室公關組接洽媒體，並於廣告刊登後取得單據，連同經費動支單交各單位驗收核銷。</text:span></text:p>
        </text:list-item>
        <text:list-item>
          <text:p text:style-name="P14">若各單位已完成刊登，需付上廣告刊登完成稿件</text:p>
        </text:list-item>
        <text:list-item>
          <text:p text:style-name="P13"><text:span text:style-name="T11">預算法增訂第62條之1條文規定政府公營事業有關「政策宣導」廣告需明確標示，本校各項業務需求產生之廣告不適用該規定，但需填具不符之原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03cm" fo:text-indent="-0.847cm" fo:margin-left="0.2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cm" fo:text-indent="-0.847cm" fo:margin-left="1.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96cm" fo:text-indent="-0.847cm" fo:margin-left="1.8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廣告刊登申請單</dc:title>
    <meta:initial-creator>price</meta:initial-creator>
    <meta:creation-date>2012-11-29T14:52:00</meta:creation-date>
    <dc:creator>price</dc:creator>
    <dc:date>2012-12-03T09:20:00</dc:date>
    <meta:editing-cycles>2</meta:editing-cycles>
    <meta:editing-duration>PT7M</meta:editing-duration>
    <meta:document-statistic meta:table-count="1" meta:image-count="0" meta:object-count="0" meta:page-count="1" meta:paragraph-count="34" meta:word-count="739" meta:character-count="827" meta:non-whitespace-character-count="754"/>
    <meta:generator>LibreOffice/5.3.6.1$Windows_X86_64 LibreOffice_project/686f202eff87ef707079aeb7f485847613344eb7</meta:generator>
  </office:meta>
</office:document-meta>
</file>