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cm" style:rel-width="100%" fo:margin-left="-0.191cm" fo:margin-top="0cm" fo:margin-bottom="0cm" table:align="left" style:writing-mode="lr-tb"/>
    </style:style>
    <style:style style:name="表格1.A" style:family="table-column">
      <style:table-column-properties style:column-width="2.14cm" style:rel-column-width="9345*"/>
    </style:style>
    <style:style style:name="表格1.B" style:family="table-column">
      <style:table-column-properties style:column-width="4.634cm" style:rel-column-width="20244*"/>
    </style:style>
    <style:style style:name="表格1.C" style:family="table-column">
      <style:table-column-properties style:column-width="2.642cm" style:rel-column-width="11547*"/>
    </style:style>
    <style:style style:name="表格1.D" style:family="table-column">
      <style:table-column-properties style:column-width="5.584cm" style:rel-column-width="24396*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168cm" fo:keep-together="auto"/>
    </style:style>
    <style:style style:name="表格1.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margin-top="0.318cm" fo:margin-bottom="0.318cm" loext:contextual-spacing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國立臺北科技大學個人資料保護小組成員更換與遞補申請表</text:span></text:p>
      <text:p text:style-name="Standard"><text:span text:style-name="T2">單位名稱：<text:tab/><text:tab/><text:tab/><text:tab/><text:tab/><text:tab/><text:tab/><text:tab/><text:tab/>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2">聯絡窗口姓名</text:span></text:p>
          </table:table-cell>
          <table:table-cell table:style-name="表格1.A1" office:value-type="string">
            <text:p text:style-name="P4"><text:span text:style-name="T2">分機</text:span></text:p>
          </table:table-cell>
          <table:table-cell table:style-name="表格1.A1" office:value-type="string">
            <text:p text:style-name="P4"><text:span text:style-name="T2">E-mail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異動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<text:span text:style-name="T2">異動後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5"><text:span text:style-name="T2">請說明更換(或遞補)原因：</text:span></text:p>
      <text:p text:style-name="P5"><text:span text:style-name="T2">單位主管：　　　　　　　　　　　　　</text:span><text:bookmark text:name="_GoBack"/><text:span text:style-name="T2">　主任秘書：</text:span></text:p>
      <text:p text:style-name="P5"><text:span text:style-name="T3">本表填妥後請擲回秘書室行政業務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14.85cm" style:num-format="1" style:print-orientation="portrait" fo:margin-top="2.501cm" fo:margin-bottom="2cm" fo:margin-left="3cm" fo:margin-right="3cm" style:writing-mode="lr-tb" style:layout-grid-color="#c0c0c0" style:layout-grid-lines="1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11</meta:editing-cycles>
    <meta:print-date>2015-11-24T03:01:00</meta:print-date>
    <meta:creation-date>2015-11-24T03:27:00</meta:creation-date>
    <dc:date>2015-12-18T03:07:00</dc:date>
    <meta:editing-duration>PT5M</meta:editing-duration>
    <meta:generator>LibreOffice/6.3.5.2$Windows_X86_64 LibreOffice_project/dd0751754f11728f69b42ee2af66670068624673</meta:generator>
    <meta:document-statistic meta:table-count="1" meta:image-count="0" meta:object-count="0" meta:page-count="1" meta:paragraph-count="10" meta:word-count="92" meta:character-count="129" meta:non-whitespace-character-count="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