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3BF9096C60A3BFB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draw:frame draw:style-name="fr1" draw:name="圖片 1" text:anchor-type="as-char" svg:y="-0.798in" svg:width="6.6992in" style:rel-width="scale" svg:height="9.1063in" style:rel-height="scale" draw:z-index="0"><draw:image xlink:href="Pictures/10000000000004D8000006DA3BF9096C60A3BFB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user-1016</meta:initial-creator>
    <meta:creation-date>2021-04-22T08:28:00Z</meta:creation-date>
    <dc:date>2021-04-22T16:36:16.267000000</dc:date>
    <meta:editing-cycles>3</meta:editing-cycles>
    <meta:editing-duration>PT6M19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Normal"/>
  </office:meta>
</office:document-meta>
</file>