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4B000000C320B0C62C6FAD8D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64cm" fo:margin-left="0.415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10.5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817cm" fo:margin-left="0.212cm" table:align="left" style:writing-mode="lr-tb"/>
    </style:style>
    <style:style style:name="表格2.A" style:family="table-column">
      <style:table-column-properties style:column-width="5.08cm"/>
    </style:style>
    <style:style style:name="表格2.C" style:family="table-column">
      <style:table-column-properties style:column-width="4.6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5" style:family="paragraph" style:parent-style-name="Standard">
      <style:paragraph-properties fo:margin-top="0.318cm" fo:margin-bottom="0.318cm" loext:contextual-spacing="false" style:snap-to-layout-grid="false"/>
    </style:style>
    <style:style style:name="P6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 style:list-style-name="WW8Num18">
      <style:paragraph-properties fo:margin-left="0.656cm" fo:margin-right="0cm" fo:margin-top="0.318cm" fo:margin-bottom="0.318cm" loext:contextual-spacing="false" fo:text-indent="-0.635cm" style:auto-text-indent="false">
        <style:tab-stops>
          <style:tab-stop style:position="0.656cm"/>
        </style:tab-stops>
      </style:paragraph-properties>
      <style:text-properties style:font-name="細明體" style:font-name-asian="細明體" style:font-name-complex="細明體"/>
    </style:style>
    <style:style style:name="P8" style:family="paragraph" style:parent-style-name="Standard">
      <style:paragraph-properties fo:margin-left="0.021cm" fo:margin-right="0cm" fo:margin-top="0.318cm" fo:margin-bottom="0.318cm" loext:contextual-spacing="false" fo:text-indent="0cm" style:auto-text-indent="false" style:snap-to-layout-grid="false"/>
      <style:text-properties style:font-name="細明體" style:font-name-asian="細明體" style:font-name-complex="細明體"/>
    </style:style>
    <style:style style:name="P9" style:family="paragraph" style:parent-style-name="Standard">
      <style:paragraph-properties fo:margin-left="0cm" fo:margin-right="0cm" fo:margin-top="0.318cm" fo:margin-bottom="0cm" loext:contextual-spacing="false" fo:text-indent="0.423cm" style:auto-text-indent="false"/>
    </style:style>
    <style:style style:name="P10" style:family="paragraph" style:parent-style-name="Standard" style:list-style-name="WW8Num17">
      <style:paragraph-properties fo:margin-left="0.3cm" fo:margin-right="0cm" fo:text-indent="0.123cm" style:auto-text-indent="false"/>
    </style:style>
    <style:style style:name="P11" style:family="paragraph" style:parent-style-name="Standard" style:list-style-name="WW8Num17">
      <style:paragraph-properties fo:margin-left="0.3cm" fo:margin-right="0cm" fo:text-indent="0.123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聞資訊獎勵金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請單位／個人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員工編號／學號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聯繫分機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報導媒體名稱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刊登日期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報導標題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獎勵金額</text:p>
            <text:p text:style-name="P4">(由公關組填)</text:p>
          </table:table-cell>
          <table:table-cell table:style-name="表格1.B1" office:value-type="string">
            <text:list xml:id="list2373141128" text:style-name="WW8Num18">
              <text:list-item>
                <text:p text:style-name="P7">新台幣3,000元獎勵金。</text:p>
              </text:list-item>
              <text:list-item>
                <text:p text:style-name="P7">新台幣1,000元獎勵金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單位主管簽章</text:p>
            <text:p text:style-name="P4">（個人或學生免）</text:p>
          </table:table-cell>
          <table:table-cell table:style-name="表格1.B1" office:value-type="string">
            <text:p text:style-name="P8"/>
          </table:table-cell>
        </table:table-row>
      </table:table>
      <text:p text:style-name="P9">註：</text:p>
      <text:list xml:id="list1044833875" text:style-name="WW8Num17">
        <text:list-item>
          <text:p text:style-name="P11">需附上媒體曝光報導影印紙本或影片檔案。</text:p>
        </text:list-item>
        <text:list-item>
          <text:p text:style-name="P11">相同之新聞報導見刊於不同媒體，皆視為同一則新聞。</text:p>
        </text:list-item>
        <text:list-item>
          <text:p text:style-name="P11">在該事件中已受補助對象或單位，不適用本獎勵辦法。</text:p>
        </text:list-item>
        <text:list-item>
          <text:p text:style-name="P10"><text:span text:style-name="T1">不同類型之報導，需另填申請表。</text:span></text:p>
        </text:list-item>
      </text:list>
      <text:p text:style-name="P2"/>
      <text:p text:style-name="Standard"/>
      <text:p text:style-name="Standard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Standard">公關組</text:p>
            <text:p text:style-name="Standard">經辦人：</text:p>
            <text:p text:style-name="Standard"/>
          </table:table-cell>
          <table:table-cell table:style-name="表格2.A1" office:value-type="string">
            <text:p text:style-name="Standard">公關組</text:p>
            <text:p text:style-name="Standard">組長：</text:p>
          </table:table-cell>
          <table:table-cell table:style-name="表格2.A1" office:value-type="string">
            <text:p text:style-name="Standard">主任</text:p>
            <text:p text:style-name="Standard">祕書：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Impact" style:font-family-complex="Impact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language="en" fo:country="US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fo:font-size="8pt" style:font-size-asian="8pt" style:font-name-complex="Impact" style:font-family-complex="Impact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Impact" style:font-family-complex="Impact" style:font-family-generic-complex="swiss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size-asian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Impact" fo:font-family="Impact" style:font-family-generic="swiss" style:font-pitch="variable" fo:font-size="8pt" style:font-size-asian="8pt" style:font-name-complex="Impact" style:font-family-complex="Impact" style:font-family-generic-complex="swiss" style:font-pitch-complex="variable" style:font-size-complex="11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147cm" fo:text-indent="-0.3cm" fo:margin-left="1.147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text:list-tab-stop-position="0.847cm" fo:text-indent="-0.3cm" fo:margin-left="0.3cm"/>
        </style:list-level-properties>
        <style:text-properties style:font-name="Impact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1cm" fo:margin-bottom="1.75cm" fo:margin-left="3.17cm" fo:margin-right="3.1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6cm" fo:margin-bottom="1.487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訊框2" text:anchor-type="char" svg:x="8.043cm" svg:y="0.086cm" svg:width="6.773cm" svg:height="1.27cm" draw:z-index="3"><draw:text-box><text:p text:style-name="Standard"><text:span text:style-name="MT1">電話：02-2771-2171 <text:s/>網址：www.ntut.edu.tw</text:span></text:p><text:p text:style-name="MP1">地址：10608臺北市大安區忠孝東路三段1號</text:p></draw:text-box></draw:frame><draw:frame draw:style-name="Mfr1" draw:name="訊框3" text:anchor-type="char" svg:x="8.043cm" svg:y="0.404cm" svg:width="6.773cm" svg:height="1.27cm" draw:z-index="2"><draw:text-box><text:p text:style-name="Standard"><text:span text:style-name="MT1">電話：02-2771-4193 <text:s/>網址：www.ntut.edu.tw</text:span></text:p><text:p text:style-name="MP1">地址：10608臺北市大安區忠孝東路三段1號</text:p></draw:text-box></draw:frame><draw:frame draw:style-name="Mfr2" draw:name="影像1" text:anchor-type="as-char" svg:width="7.601cm" svg:height="1.108cm" draw:z-index="1"><draw:image xlink:href="Pictures/100002010000054B000000C320B0C62C6FAD8DBD.png" xlink:type="simple" xlink:show="embed" xlink:actuate="onLoad"/></draw:frame></text:p>
      </style:header>
      <style:footer>
        <text:p text:style-name="MP2"><draw:frame draw:style-name="Mfr3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記者會舉辦方法</dc:title>
    <meta:initial-creator>price</meta:initial-creator>
    <meta:creation-date>2013-03-27T11:10:00</meta:creation-date>
    <dc:creator>use</dc:creator>
    <dc:date>2013-03-27T11:10:00</dc:date>
    <meta:print-date>2013-01-08T10:50:00</meta:print-date>
    <meta:editing-cycles>2</meta:editing-cycles>
    <meta:editing-duration>PT32M</meta:editing-duration>
    <meta:document-statistic meta:table-count="2" meta:image-count="1" meta:object-count="0" meta:page-count="1" meta:paragraph-count="30" meta:word-count="246" meta:character-count="316" meta:non-whitespace-character-count="312"/>
    <meta:generator>LibreOffice/5.3.6.1$Windows_X86_64 LibreOffice_project/686f202eff87ef707079aeb7f485847613344eb7</meta:generator>
  </office:meta>
</office:document-meta>
</file>