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TC" svg:font-family="Noto Sans TC" style:font-family-generic="swiss" style:font-pitch="variable" svg:panose-1="2 11 2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718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201in" style:use-optimal-column-width="false"/>
    </style:style>
    <style:style style:name="Table3" style:family="table">
      <style:table-properties style:width="7.3159in" fo:margin-left="0in" table:align="center"/>
    </style:style>
    <style:style style:name="TableRow14" style:family="table-row">
      <style:table-row-properties style:min-row-height="0.4659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19" style:family="table-row">
      <style:table-row-properties style:min-row-height="0.8263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P22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25" style:family="table-row">
      <style:table-row-properties style:min-row-height="0.4833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30" style:family="table-row">
      <style:table-row-properties style:min-row-height="0.4972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35" style:family="table-row">
      <style:table-row-properties style:min-row-height="0.4812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40" style:family="table-row">
      <style:table-row-properties style:min-row-height="0.8652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P43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Noto Sans TC" style:font-name-asian="Noto Sans TC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Noto Sans TC" style:font-name-asian="Noto Sans TC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Noto Sans TC" style:font-name-asian="Noto Sans TC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Noto Sans TC" style:font-name-asian="Noto Sans TC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Noto Sans TC" style:font-name-asian="Noto Sans TC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Noto Sans TC" style:font-name-asian="Noto Sans TC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Noto Sans TC" style:font-name-asian="Noto Sans TC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Noto Sans TC" style:font-name-asian="Noto Sans TC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Noto Sans TC" style:font-name-asian="Noto Sans TC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Noto Sans TC" style:font-name-asian="Noto Sans TC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Noto Sans TC" style:font-name-asian="Noto Sans TC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Row82" style:family="table-row">
      <style:table-row-properties style:min-row-height="3.1527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 style:font-size-complex="12pt"/>
    </style:style>
    <style:style style:name="P85" style:parent-style-name="Standard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125in" fo:margin-bottom="0.125in" fo:line-height="0.2083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Noto Sans TC" style:font-name-asian="Noto Sans TC" style:font-size-complex="12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Standard" style:family="paragraph">
      <style:paragraph-properties fo:text-align="justify" fo:margin-bottom="0.125in" fo:line-height="0.2083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Noto Sans TC" style:font-name-asian="Noto Sans TC" style:font-size-complex="12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bottom="0.125in" fo:line-height="0.2083in" fo:margin-left="0.1388in" fo:text-indent="-0.1388in">
        <style:tab-stops/>
      </style:paragraph-properties>
    </style:style>
    <style:style style:name="T99" style:parent-style-name="預設段落字型" style:family="text">
      <style:text-properties style:font-name="Noto Sans TC" style:font-name-asian="Noto Sans TC" style:font-size-complex="12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Standard" style:family="paragraph">
      <style:paragraph-properties fo:text-align="justify" fo:margin-bottom="0.125in" fo:line-height="0.2083in" fo:margin-left="0.1388in" fo:text-indent="-0.1388in">
        <style:tab-stops/>
      </style:paragraph-properties>
    </style:style>
    <style:style style:name="T102" style:parent-style-name="預設段落字型" style:family="text">
      <style:text-properties style:font-name="Noto Sans TC" style:font-name-asian="Noto Sans TC" style:font-size-complex="12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Standard" style:family="paragraph">
      <style:paragraph-properties fo:text-align="justify" fo:margin-bottom="0.125in" fo:line-height="0.2083in" fo:margin-left="0.1388in" fo:text-indent="-0.1388in">
        <style:tab-stops/>
      </style:paragraph-properties>
    </style:style>
    <style:style style:name="T105" style:parent-style-name="預設段落字型" style:family="text">
      <style:text-properties style:font-name="Noto Sans TC" style:font-name-asian="Noto Sans TC" style:font-size-complex="12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Row107" style:family="table-row">
      <style:table-row-properties style:min-row-height="0.5569in" style:use-optimal-row-height="false"/>
    </style:style>
    <style:style style:name="TableCell108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312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6284in" style:use-optimal-row-height="false"/>
    </style:style>
    <style:style style:name="TableCell117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margin-top="0.125in" fo:margin-bottom="0.12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top="0.125in" fo:margin-bottom="0.12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139" style:parent-style-name="Standard" style:family="paragraph">
      <style:paragraph-properties style:snap-to-layout-grid="false" style:line-height-at-least="0.0833in" fo:margin-left="-0.077in" fo:text-indent="-0.2631in">
        <style:tab-stops/>
      </style:paragraph-properties>
      <style:text-properties style:font-name-asian="標楷體" fo:font-size="10pt" style:font-size-asian="10pt"/>
    </style:style>
    <style:style style:name="P140" style:parent-style-name="Standard" style:list-style-name="WW8Num1" style:family="paragraph">
      <style:paragraph-properties style:snap-to-layout-grid="false" fo:text-align="justify" style:line-height-at-least="0.0833in" fo:margin-left="-0.0763in" fo:text-indent="-0.2236in">
        <style:tab-stops/>
      </style:paragraph-properties>
      <style:text-properties style:font-name-asian="標楷體" fo:font-size="10pt" style:font-size-asian="10pt"/>
    </style:style>
    <style:style style:name="P141" style:parent-style-name="Standard" style:list-style-name="WW8Num1" style:family="paragraph">
      <style:paragraph-properties style:snap-to-layout-grid="false" fo:text-align="justify" style:line-height-at-least="0.0833in" fo:margin-left="-0.0763in" fo:text-indent="-0.2236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Standard" style:list-style-name="WW8Num1" style:family="paragraph">
      <style:paragraph-properties style:snap-to-layout-grid="false" fo:text-align="justify" style:line-height-at-least="0.0833in" fo:margin-left="-0.0763in" fo:text-indent="-0.2236in">
        <style:tab-stops/>
      </style:paragraph-properties>
      <style:text-properties style:font-name-asian="標楷體" fo:font-size="10pt" style:font-size-asian="10pt"/>
    </style:style>
    <style:style style:name="P144" style:parent-style-name="Standard" style:list-style-name="WW8Num1" style:family="paragraph">
      <style:paragraph-properties style:snap-to-layout-grid="false" fo:text-align="justify" style:line-height-at-least="0.0833in" fo:margin-left="-0.0763in" fo:text-indent="-0.2236in">
        <style:tab-stops/>
      </style:paragraph-properties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Standard" style:list-style-name="WW8Num1" style:family="paragraph">
      <style:paragraph-properties style:snap-to-layout-grid="false" fo:text-align="justify" style:line-height-at-least="0.0833in" fo:margin-left="-0.0763in" fo:text-indent="-0.2236in">
        <style:tab-stops/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臺北科技大學廣告刊登申請單</text:p>
      <text:p text:style-name="P2">年　　月　　日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單位</text:p>
          </table:table-cell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廣告主旨</text:p>
            <text:p text:style-name="P22">(請另附圖檔)</text:p>
          </table:table-cell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預算經費</text:p>
          </table:table-cell>
          <table:covered-table-cell/>
          <table:table-cell table:style-name="TableCell28" table:number-columns-spanned="8">
            <text:p text:style-name="P29"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刊登時間</text:p>
          </table:table-cell>
          <table:covered-table-cell/>
          <table:table-cell table:style-name="TableCell33" table:number-columns-spanned="8">
            <text:p text:style-name="P34">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版面和篇幅</text:p>
          </table:table-cell>
          <table:covered-table-cell/>
          <table:table-cell table:style-name="TableCell38" table:number-columns-spanned="8">
            <text:p text:style-name="P39">跨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刊登媒體</text:p>
            <text:p text:style-name="P43">(優先順序1-5)</text:p>
          </table:table-cell>
          <table:covered-table-cell/>
          <table:table-cell table:style-name="TableCell44" table:number-columns-spanned="8">
            <text:p text:style-name="P45"><text:span text:style-name="T46">□</text:span><text:span text:style-name="T47">聯合報</text:span><text:span text:style-name="T48"><text:s text:c="2"/></text:span><text:span text:style-name="T49"><text:s/>□</text:span><text:span text:style-name="T50">中國時報</text:span><text:span text:style-name="T51"><text:s/>□</text:span><text:span text:style-name="T52">自由時報</text:span><text:span text:style-name="T53"><text:s/></text:span><text:span text:style-name="T54">□</text:span><text:span text:style-name="T55">蘋果日報</text:span><text:span text:style-name="T56"><text:s/></text:span><text:span text:style-name="T57">□</text:span><text:span text:style-name="T58">經濟日報</text:span><text:span text:style-name="T59"><text:s/></text:span><text:span text:style-name="T60">□</text:span><text:span text:style-name="T61">工商時報</text:span></text:p>
            <text:p text:style-name="P62"><text:span text:style-name="T63">□</text:span><text:span text:style-name="T64">遠見雜誌</text:span><text:span text:style-name="T65"><text:s/></text:span><text:span text:style-name="T66">□</text:span><text:span text:style-name="T67">天下雜誌</text:span><text:span text:style-name="T68"><text:s/></text:span><text:span text:style-name="T69">□</text:span><text:span text:style-name="T70">網路媒體</text:span><text:span text:style-name="T71"><text:s/></text:span><text:span text:style-name="T72"><text:s text:c="9"/></text:span></text:p>
            <text:p text:style-name="P73"><text:span text:style-name="T74">□</text:span><text:span text:style-name="T75">電視新聞</text:span><text:span text:style-name="T76"><text:s/></text:span><text:span text:style-name="T77"><text:s text:c="12"/></text:span><text:span text:style-name="T78">□</text:span><text:span text:style-name="T79">其他</text:span><text:span text:style-name="T80"><text:s/></text:span><text:span text:style-name="T81">╴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免予適用預算法第62條之1簽辦原因</text:p>
            <text:p text:style-name="P85">（請擇一勾選）</text:p>
          </table:table-cell>
          <table:covered-table-cell/>
          <table:table-cell table:style-name="TableCell86" table:number-columns-spanned="8">
            <text:p text:style-name="P87"><text:span text:style-name="T88">□</text:span><text:span text:style-name="T89">攸關國家安全、社會秩序、公共利益、基本民生或人民生命財產安全之宣導方面：例如停水、停電、防震、防颱等民生訊息發布；法院依法所為之公示送達之宣導等。</text:span></text:p>
            <text:p text:style-name="P90"><text:span text:style-name="T91">□</text:span><text:span text:style-name="T92">其他法律明確規定之宣導方面：例如「政府資訊公開法」第</text:span><text:span text:style-name="T93">7</text:span><text:span text:style-name="T94">、</text:span><text:span text:style-name="T95">8</text:span><text:span text:style-name="T96">條規定，法律、施政計畫、業務統計等政府資訊，應選擇以刊載於政府機關公報或其他出版品、利用電信網路傳送、舉行記者會、說明會等適當方式主動公開。</text:span><text:span text:style-name="T97">（本校招生、進修推廣等適用）</text:span></text:p>
            <text:p text:style-name="P98"><text:span text:style-name="T99">□</text:span><text:span text:style-name="T100">各類競賽、頒獎活動之媒體轉播事宜方面：例如運動賽會等媒體轉播，宜維持其公開、公平、公正立場，以避免外界質疑競賽、評選結果之真實性。</text:span></text:p>
            <text:p text:style-name="P101"><text:span text:style-name="T102">□</text:span><text:span text:style-name="T103">無宣導文字之事項方面：例如辦理活動、說明會、園遊會等指引入口之指示牌或紅布條；公文信封、選舉公報等公文書；春聯、紅包袋等配合民俗年節祝福及便民之物品；其他僅標示機關名稱之宣導品等。</text:span></text:p>
            <text:p text:style-name="P104"><text:span text:style-name="T105">□</text:span><text:span text:style-name="T106">國際政策宣導須符合他國法令方面：例如於國外刊登之行銷廣告等，如標示廣告有違反他國法令之虞者，得不適用本法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單位承辦人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單位主管簽章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公關組</text:span><text:span text:style-name="T120"><text:line-break/></text:span><text:span text:style-name="T121">承辦人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公關組</text:span><text:span text:style-name="T127"><text:line-break/></text:span><text:span text:style-name="T128">組長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主任秘書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校長</text:p>
          </table:table-cell>
          <table:table-cell table:style-name="TableCell137">
            <text:p text:style-name="P138"/>
          </table:table-cell>
        </table:table-row>
      </table:table>
      <text:p text:style-name="P139">廣告刊登申請流程：</text:p>
      <text:list text:style-name="WW8Num1" text:continue-numbering="true">
        <text:list-item>
          <text:p text:style-name="P140">填具廣告刊登申請單與動支經費申請單（完成申請面）送秘書室辦理。</text:p>
        </text:list-item>
      </text:list>
      <text:list text:style-name="WW8Num1" text:continue-numbering="true">
        <text:list-item>
          <text:p text:style-name="P141"><text:span text:style-name="T142">秘書室公關組接洽媒體，並於廣告刊登後取得單據，連同經費動支單交各單位驗收核銷。</text:span></text:p>
        </text:list-item>
        <text:list-item>
          <text:p text:style-name="P143">若各單位已完成刊登，需付上廣告刊登完成稿件</text:p>
        </text:list-item>
        <text:list-item>
          <text:p text:style-name="P144"><text:span text:style-name="T145">預算法增訂第</text:span><text:span text:style-name="T146">62</text:span><text:span text:style-name="T147">條之</text:span><text:span text:style-name="T148">1</text:span><text:span text:style-name="T149">條文規定政府公營事業有關「政策宣導」廣告需明確標示，本校各項業務需求產生之廣告不適用該規定，但需填具不符之原因。</text:span></text:p>
        </text:list-item>
      </text:list>
      <text:list text:style-name="WW8Num1" text:continue-numbering="true">
        <text:list-item>
          <text:p text:style-name="P150"><text:span text:style-name="T151">相關檔案請寄送至承辦人</text:span><text:span text:style-name="T152">信箱</text:span><text:span text:style-name="T153">:<text:s/></text:span><text:span text:style-name="T154">何敍瑜</text:span><text:span text:style-name="T155">(hsuyuho@ntut.edu.tw</text:span><text:span text:style-name="T156">，校內分機</text:span><text:span text:style-name="T157">1003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TC" svg:font-family="Noto Sans TC" style:font-family-generic="swiss" style:font-pitch="variable" svg:panose-1="2 11 2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 style:font-name-asian="標楷體" style:font-name-complex="Times New Roman" fo:font-size="10pt" style:font-size-asian="10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1.2479in" fo:margin-bottom="0.749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廣告刊登申請單</dc:title>
    <meta:initial-creator>price</meta:initial-creator>
    <dc:creator>ntutuser-042831</dc:creator>
    <meta:creation-date>2026-04-17T02:03:00Z</meta:creation-date>
    <dc:date>2026-04-17T02:03:00Z</dc:date>
    <meta:template xlink:href="Normal.dotm" xlink:type="simple"/>
    <meta:editing-cycles>2</meta:editing-cycles>
    <meta:editing-duration>PT60S</meta:editing-duration>
    <meta:user-defined meta:name="GrammarlyDocumentId">5adbc893-c7aa-45bd-91bc-77e16840700f</meta:user-defined>
    <meta:document-statistic meta:page-count="1" meta:paragraph-count="1" meta:word-count="137" meta:character-count="917" meta:row-count="6" meta:non-whitespace-character-count="781"/>
  </office:meta>
</office:document-meta>
</file>