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961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5cm" fo:keep-together="auto"/>
    </style:style>
    <style:style style:name="表格1.3" style:family="table-row">
      <style:table-row-properties style:min-row-height="3.815cm" fo:keep-together="auto"/>
    </style:style>
    <style:style style:name="表格1.4" style:family="table-row">
      <style:table-row-properties style:min-row-height="4.736cm" fo:keep-together="auto"/>
    </style:style>
    <style:style style:name="表格1.5" style:family="table-row">
      <style:table-row-properties style:min-row-height="1.561cm" fo:keep-together="auto"/>
    </style:style>
    <style:style style:name="表格1.6" style:family="table-row">
      <style:table-row-properties style:min-row-height="1.889cm" fo:keep-together="auto"/>
    </style:style>
    <style:style style:name="表格1.7" style:family="table-row">
      <style:table-row-properties style:min-row-height="0.95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8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2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27cm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17cm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.27cm" fo:text-align="justify" style:justify-single-word="false"/>
    </style:style>
    <style:style style:name="P15" style:family="paragraph" style:parent-style-name="Standard">
      <style:paragraph-properties fo:margin-left="-0.635cm" fo:margin-right="-0.635cm" fo:text-indent="0cm" style:auto-text-indent="false"/>
    </style:style>
    <style:style style:name="P16" style:family="paragraph" style:parent-style-name="Standard">
      <style:paragraph-properties fo:margin-left="-0.635cm" fo:margin-right="-0.635cm" fo:text-indent="0cm" style:auto-text-indent="false"/>
      <style:text-properties style:font-name="標楷體" fo:font-size="16pt" style:letter-kerning="true" style:font-name-asian="標楷體" style:font-size-asian="16pt" style:font-size-complex="16pt"/>
    </style:style>
    <style:style style:name="P17" style:family="paragraph" style:parent-style-name="Standard" style:master-page-name="Standard">
      <style:paragraph-properties fo:margin-left="-0.635cm" fo:margin-right="-0.635cm" fo:text-indent="0cm" style:auto-text-indent="false" style:page-number="auto"/>
    </style:style>
    <style:style style:name="T1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complex="新細明體1"/>
    </style:style>
    <style:style style:name="T9" style:family="text">
      <style:text-properties style:font-name-complex="標楷體"/>
    </style:style>
    <style:style style:name="T10" style:family="text">
      <style:text-properties style:font-name="Wingdings" fo:font-size="16pt" style:letter-kerning="true" style:font-name-asian="Wingdings" style:font-size-asian="16pt" style:font-name-complex="Wingding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北科技大學各單位處理民眾陳情、民意代表關切及突發事故等各類案件紀錄表</text:span></text:p>
      <text:p text:style-name="P16"><text:span text:style-name="T9">□</text:span><text:span text:style-name="T8">學生家長 □一般民眾 </text:span></text:p>
      <text:p text:style-name="P15"><text:span text:style-name="T10"></text:span><text:span text:style-name="T3">民意代表</text:span><text:span text:style-name="T5">_ ____</text:span><text:span text:style-name="T3">（請填寫民意機構名稱）</text:span></text:p>
      <text:p text:style-name="P15"><text:span text:style-name="T4">□</text:span><text:span text:style-name="T3">其他______________</text:span><text:span text:style-name="T2">（請填寫單位名稱，例如××派出所、××醫院）</text:span></text:p>
      <text:p text:style-name="P15"><text:span text:style-name="T3">姓名：_________</text:span><text:span text:style-name="T2">（請填寫通知者姓名，例如○○○立法委員助理○○○）</text:span></text:p>
      <text:p text:style-name="P15"><text:span text:style-name="T3">聯絡電話：</text:span>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"><text:span text:style-name="T6">本校受理單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5">本校受理者職稱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受理日期時間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5">本校受理者姓名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6">表述內容</text:span>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處理情形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回覆日期時間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預判後續發展</text:p>
          </table:table-cell>
          <table:table-cell table:style-name="表格1.F1" table:number-columns-spanned="5" office:value-type="string">
            <text:p text:style-name="P3">來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14"><text:span text:style-name="T6">受 話 者：</text:span></text:p>
            <text:p text:style-name="P14"><text:span text:style-name="T6">組 <text:s text:c="3"/>長：</text:span></text:p>
            <text:p text:style-name="P8">單位主管：</text:p>
          </table:table-cell>
          <table:covered-table-cell/>
          <table:table-cell table:style-name="表格1.A7" table:number-rows-spanned="2" table:number-columns-spanned="2" office:value-type="string">
            <text:p text:style-name="P9">核 <text:s text:c="3"/>稿：</text:p>
            <text:p text:style-name="P9">主任秘書：</text:p>
            <text:p text:style-name="P8">副 校 長：</text:p>
          </table:table-cell>
          <table:covered-table-cell/>
          <table:table-cell table:style-name="表格1.F1" table:number-columns-spanned="2" office:value-type="string">
            <text:p text:style-name="P7">校長批示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2"/>
          </table:table-cell>
          <table:covered-table-cell/>
        </table:table-row>
      </table:table>
      <text:p text:style-name="P13"><text:span text:style-name="T6">※本表不敷使用時，請自行續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9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各單位處理民眾陳情、民意代表關切及突發事故等各類案件紀錄簿</dc:title>
    <meta:initial-creator>price</meta:initial-creator>
    <meta:creation-date>2008-11-05T16:55:00</meta:creation-date>
    <dc:creator>amy</dc:creator>
    <dc:date>2008-12-15T13:32:00</dc:date>
    <meta:print-date>2008-08-20T18:14:00</meta:print-date>
    <meta:editing-cycles>4</meta:editing-cycles>
    <meta:editing-duration>PT2M</meta:editing-duration>
    <meta:document-statistic meta:table-count="1" meta:image-count="0" meta:object-count="0" meta:page-count="1" meta:paragraph-count="23" meta:word-count="210" meta:character-count="267" meta:non-whitespace-character-count="252"/>
    <meta:generator>LibreOffice/5.3.6.1$Windows_X86_64 LibreOffice_project/686f202eff87ef707079aeb7f485847613344eb7</meta:generator>
  </office:meta>
</office:document-meta>
</file>