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B000000C58EE48DE7654DF2B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6.1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color="#000000" fo:font-size="11pt" style:font-size-asian="11pt" style:font-size-complex="11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top="0.318cm" fo:margin-bottom="0.318cm" loext:contextual-spacing="false"/>
    </style:style>
    <style:style style:name="P7" style:family="paragraph" style:parent-style-name="Standard">
      <style:paragraph-properties fo:margin-top="0.318cm" fo:margin-bottom="0.318cm" loext:contextual-spacing="false"/>
      <style:text-properties fo:color="#000000" style:font-name-complex="Verdana"/>
    </style:style>
    <style:style style:name="P8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-complex="Verdana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text-indent="2.11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margin-top="0.318cm" fo:margin-bottom="0cm" loext:contextual-spacing="false" fo:text-indent="2.113cm" style:auto-text-indent="false"/>
    </style:style>
    <style:style style:name="P11" style:family="paragraph" style:parent-style-name="Standard">
      <style:paragraph-properties fo:margin-left="0cm" fo:margin-right="0cm" fo:margin-top="0cm" fo:margin-bottom="0.318cm" loext:contextual-spacing="false" fo:text-indent="3.595cm" style:auto-text-indent="false"/>
    </style:style>
    <style:style style:name="P12" style:family="paragraph" style:parent-style-name="Standard">
      <style:paragraph-properties fo:margin-left="0cm" fo:margin-right="0cm" fo:text-indent="4.867cm" style:auto-text-indent="false"/>
    </style:style>
    <style:style style:name="P13" style:family="paragraph" style:parent-style-name="Standard">
      <style:paragraph-properties fo:margin-left="0cm" fo:margin-right="0cm" fo:text-indent="4.867cm" style:auto-text-indent="false"/>
      <style:text-properties fo:color="#000000" fo:font-size="11pt" style:font-size-asian="11pt" style:font-name-complex="Verdana" style:font-size-complex="11pt"/>
    </style:style>
    <style:style style:name="P14" style:family="paragraph" style:parent-style-name="Standard">
      <style:paragraph-properties fo:margin-left="0cm" fo:margin-right="0cm" fo:text-indent="4.867cm" style:auto-text-indent="false"/>
      <style:text-properties fo:color="#000000" fo:font-size="11pt" style:font-size-asian="11pt" style:font-name-complex="Verdana" style:font-size-complex="11pt"/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20pt" fo:font-weight="bold" style:letter-kerning="true" style:font-name-asian="標楷體" style:font-size-asian="20pt" style:font-weight-asian="bold" style:font-size-complex="2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name-asian="Times New Roman" style:font-size-asian="14pt" style:font-weight-asian="bold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-complex="Verdana"/>
    </style:style>
    <style:style style:name="T11" style:family="text">
      <style:text-properties fo:color="#000000" fo:font-size="11pt" style:font-size-asian="11pt" style:font-name-complex="Verdana" style:font-size-complex="11pt"/>
    </style:style>
    <style:style style:name="T12" style:family="text">
      <style:text-properties fo:color="#000000" fo:font-size="11pt" style:font-size-asian="11pt" style:font-name-complex="Verdana" style:font-size-complex="11pt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國立臺北科技大學新聞採訪通知</text:span></text:p>
      <text:p text:style-name="P2"><text:span text:style-name="T4">通知日期：</text:span><text:span text:style-name="T4">2012.</text:span><text:span text:style-name="T4">9</text:span><text:span text:style-name="T4">.</text:span><text:span text:style-name="T4">6</text:span></text:p>
      <text:p text:style-name="P3"/>
      <text:p text:style-name="P1"><text:span text:style-name="T6">臺北科大與中華航空公司</text:span></text:p>
      <text:p text:style-name="P1"><text:span text:style-name="T6">航太科技維修人才產學合作簽約記者會</text:span><text:span text:style-name="T8"> </text:span></text:p>
      <text:p text:style-name="P9">時間：2012.09.11（星期二）下午3時</text:p>
      <text:p text:style-name="P10"><text:span text:style-name="T9">地點：台北威斯汀六福皇宮飯店2樓-鬱金香閣</text:span></text:p>
      <text:p text:style-name="P11">(台北市南京東路三段133號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內容</text:p>
          </table:table-cell>
          <table:table-cell table:style-name="表格1.C1" office:value-type="string">
            <text:p text:style-name="P7">來賓</text:p>
          </table:table-cell>
        </table:table-row>
        <table:table-row table:style-name="表格1.1">
          <table:table-cell table:style-name="表格1.A1" office:value-type="string">
            <text:p text:style-name="P7">3:00-3:10</text:p>
          </table:table-cell>
          <table:table-cell table:style-name="表格1.A1" office:value-type="string">
            <text:p text:style-name="P7">主席致詞</text:p>
          </table:table-cell>
          <table:table-cell table:style-name="表格1.C1" office:value-type="string">
            <text:p text:style-name="P6"><text:span text:style-name="T10">中華航空公司董事長張家祝</text:span></text:p>
          </table:table-cell>
        </table:table-row>
        <table:table-row table:style-name="表格1.1">
          <table:table-cell table:style-name="表格1.A1" office:value-type="string">
            <text:p text:style-name="P7">3:10-3:20</text:p>
          </table:table-cell>
          <table:table-cell table:style-name="表格1.A1" office:value-type="string">
            <text:p text:style-name="P7">來賓致詞</text:p>
          </table:table-cell>
          <table:table-cell table:style-name="表格1.C1" office:value-type="string">
            <text:p text:style-name="P7">教育部次長陳德華</text:p>
            <text:p text:style-name="P7">教育部技職司長李彥儀</text:p>
          </table:table-cell>
        </table:table-row>
        <table:table-row table:style-name="表格1.1">
          <table:table-cell table:style-name="表格1.A1" office:value-type="string">
            <text:p text:style-name="P7">3:20-3:30</text:p>
          </table:table-cell>
          <table:table-cell table:style-name="表格1.A1" office:value-type="string">
            <text:p text:style-name="P7">合作單位致詞</text:p>
          </table:table-cell>
          <table:table-cell table:style-name="表格1.C1" office:value-type="string">
            <text:p text:style-name="P7">臺北科技大學校長姚立德</text:p>
            <text:p text:style-name="P7">雲林科技大學校長楊永斌</text:p>
            <text:p text:style-name="P7">虎尾科技大學校長林振德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3:30-3:50</text:span></text:p>
          </table:table-cell>
          <table:table-cell table:style-name="表格1.A1" office:value-type="string">
            <text:p text:style-name="P7">簽訂合約儀式及合影</text:p>
          </table:table-cell>
          <table:table-cell table:style-name="表格1.C1" office:value-type="string">
            <text:p text:style-name="P8"/>
          </table:table-cell>
        </table:table-row>
      </table:table>
      <text:p text:style-name="P13"/>
      <text:p text:style-name="P13"/>
      <text:p text:style-name="P13"/>
      <text:p text:style-name="P13">新聞聯絡窗口：</text:p>
      <text:p text:style-name="P12"><text:span text:style-name="T11">國立臺北科技大學秘書室公關楊璧菁</text:span></text:p>
      <text:p text:style-name="P12"><text:span text:style-name="T11">聯絡電話：</text:span><text:span text:style-name="T15"> </text:span><text:span text:style-name="T11">02)</text:span><text:span text:style-name="T13">27712171</text:span><text:span text:style-name="T13">分機</text:span><text:span text:style-name="T13">10</text:span><text:span text:style-name="T13">17</text:span><text:span text:style-name="T13"> </text:span><text:span text:style-name="T13">手機：</text:span><text:span text:style-name="T13">09</text:span><text:span text:style-name="T13">31</text:span><text:span text:style-name="T13">-</text:span><text:span text:style-name="T13">780</text:span><text:span text:style-name="T13">-</text:span><text:span text:style-name="T13">831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fo:language="en" fo:country="US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訊框1" text:anchor-type="char" svg:x="8.075cm" svg:y="0.272cm" svg:width="6.773cm" svg:height="1.27cm" draw:z-index="2"><draw:text-box><text:p text:style-name="Standard"><text:span text:style-name="MT1">電話：02-2771-2171 <text:s/>網址：www.ntut.edu.tw</text:span></text:p><text:p text:style-name="MP1">地址：10608臺北市大安區忠孝東路三段1號</text:p></draw:text-box></draw:frame><draw:frame draw:style-name="Mfr1" draw:name="訊框2" text:anchor-type="char" svg:x="8.043cm" svg:y="0.404cm" svg:width="6.773cm" svg:height="1.27cm" draw:z-index="1"><draw:text-box><text:p text:style-name="Standard"><text:span text:style-name="MT1">電話：02-2771-4193 <text:s/>網址：www.ntut.edu.tw</text:span></text:p><text:p text:style-name="MP1">地址：10608臺北市大安區忠孝東路三段1號</text:p></draw:text-box></draw:frame><draw:frame draw:style-name="Mfr2" draw:name="影像1" text:anchor-type="as-char" svg:width="5.468cm" svg:height="1.667cm" draw:z-index="0"><draw:image xlink:href="Pictures/100002010000024B000000C58EE48DE7654DF2B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新聞採訪通知</dc:title>
    <meta:initial-creator>price</meta:initial-creator>
    <meta:creation-date>2012-11-07T14:26:00</meta:creation-date>
    <dc:creator>price</dc:creator>
    <dc:date>2012-11-07T14:26:00</dc:date>
    <meta:print-date>2012-09-06T11:44:00</meta:print-date>
    <meta:editing-cycles>2</meta:editing-cycles>
    <meta:editing-duration>PT1M</meta:editing-duration>
    <meta:document-statistic meta:table-count="1" meta:image-count="1" meta:object-count="0" meta:page-count="1" meta:paragraph-count="32" meta:word-count="279" meta:character-count="418" meta:non-whitespace-character-count="411"/>
    <meta:generator>LibreOffice/5.3.6.1$Windows_X86_64 LibreOffice_project/686f202eff87ef707079aeb7f485847613344eb7</meta:generator>
  </office:meta>
</office:document-meta>
</file>