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B000000C58EE48DE7654DF2B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543cm" fo:margin-left="3.16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7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fo:font-weight="bold" style:letter-kerning="true" style:font-name-asian="標楷體" style:font-size-asian="10pt" style:font-weight-asian="bold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8" style:family="paragraph" style:parent-style-name="Standard">
      <style:paragraph-properties fo:margin-left="0cm" fo:margin-right="0cm" fo:text-indent="2.752cm" style:auto-text-indent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9" style:family="paragraph" style:parent-style-name="Standard">
      <style:paragraph-properties fo:margin-left="0cm" fo:margin-right="0cm" fo:text-indent="2.753cm" style:auto-text-indent="false"/>
    </style:style>
    <style:style style:name="P10" style:family="paragraph" style:parent-style-name="Standard">
      <style:paragraph-properties fo:margin-left="0cm" fo:margin-right="0cm" fo:text-indent="2.753cm" style:auto-text-indent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11" style:family="paragraph" style:parent-style-name="Standard">
      <style:paragraph-properties fo:margin-left="0cm" fo:margin-right="0cm" fo:text-indent="4.233cm" style:auto-text-indent="false"/>
      <style:text-properties style:font-name="細明體" style:font-name-asian="細明體" style:font-name-complex="細明體"/>
    </style:style>
    <style:style style:name="P12" style:family="paragraph" style:parent-style-name="Standard">
      <style:paragraph-properties fo:margin-left="0cm" fo:margin-right="0cm" fo:text-indent="4.867cm" style:auto-text-indent="false"/>
    </style:style>
    <style:style style:name="P13" style:family="paragraph" style:parent-style-name="Standard">
      <style:paragraph-properties fo:margin-left="0cm" fo:margin-right="0cm" fo:text-indent="4.867cm" style:auto-text-indent="false"/>
      <style:text-properties fo:color="#000000" fo:font-size="11pt" style:font-size-asian="11pt" style:font-name-complex="Verdana" style:font-size-complex="11pt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細明體" style:font-name-asian="細明體" style:font-name-complex="細明體"/>
    </style:style>
    <style:style style:name="T8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9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0" style:family="text">
      <style:text-properties fo:color="#000000" style:font-name-complex="Verdana"/>
    </style:style>
    <style:style style:name="T11" style:family="text">
      <style:text-properties fo:color="#000000" fo:font-size="11pt" style:font-size-asian="11pt" style:font-name-complex="Verdana" style:font-size-complex="11pt"/>
    </style:style>
    <style:style style:name="T12" style:family="text">
      <style:text-properties fo:color="#000000" fo:font-size="11pt" style:font-size-asian="11pt" style:font-name-complex="Verdana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臺北科技大學新聞採訪通知</text:span></text:p>
      <text:p text:style-name="P1"/>
      <text:p text:style-name="P2"><text:span text:style-name="T3">通知日期：</text:span><text:span text:style-name="T3">2012.</text:span><text:span text:style-name="T3">10</text:span><text:span text:style-name="T3">.</text:span><text:span text:style-name="T3">1</text:span></text:p>
      <text:p text:style-name="P3"/>
      <text:p text:style-name="P6"><text:span text:style-name="T7">今年臺北科技大學團隊在德國紅點設計競賽中，有五件作品入圍獲獎，並創下臺北科大最好佳績。其中還有一件作品</text:span><text:span text:style-name="T10">將角逐紅點設計競賽最大獎Reddot : Luminary 的資格，將與全球另外兩件作品於10/19當天晚上於新加坡競逐今年德國紅點設計競賽之最高榮譽。</text:span></text:p>
      <text:p text:style-name="P7"><text:span text:style-name="T10">五件作品得獎學生團隊將於記者會中展示及說明他們的設計創意，歡迎媒體先生小姐蒞臨採訪！！</text:span></text:p>
      <text:p text:style-name="P4"/>
      <text:p text:style-name="P4">2012德國紅點設計大獎</text:p>
      <text:p text:style-name="P4">臺北科大團隊成果發表記者會</text:p>
      <text:p text:style-name="P8"/>
      <text:p text:style-name="P9"><text:span text:style-name="T9">時間：10/2（二）明天上午10:00-11:00</text:span></text:p>
      <text:p text:style-name="P10">地點：臺北科大藝文中心</text:p>
      <text:p text:style-name="P11">(北市忠孝東路三段1號忠孝東路大門)</text:p>
      <text:p text:style-name="P10">流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時間</text:p>
          </table:table-cell>
          <table:table-cell table:style-name="表格1.B1" office:value-type="string">
            <text:p text:style-name="Standard">內容</text:p>
          </table:table-cell>
        </table:table-row>
        <table:table-row table:style-name="表格1.1">
          <table:table-cell table:style-name="表格1.A1" office:value-type="string">
            <text:p text:style-name="Standard">10:00-10:05</text:p>
          </table:table-cell>
          <table:table-cell table:style-name="表格1.B1" office:value-type="string">
            <text:p text:style-name="Standard">宣佈臺北科大紅點獲獎團隊佳績</text:p>
          </table:table-cell>
        </table:table-row>
        <table:table-row table:style-name="表格1.1">
          <table:table-cell table:style-name="表格1.A1" office:value-type="string">
            <text:p text:style-name="Standard">10:05-10:15</text:p>
          </table:table-cell>
          <table:table-cell table:style-name="表格1.B1" office:value-type="string">
            <text:p text:style-name="Standard">來賓致詞、獲獎全體同學合影</text:p>
          </table:table-cell>
        </table:table-row>
        <table:table-row table:style-name="表格1.1">
          <table:table-cell table:style-name="表格1.A1" office:value-type="string">
            <text:p text:style-name="Standard">10:15-10:40</text:p>
          </table:table-cell>
          <table:table-cell table:style-name="表格1.B1" office:value-type="string">
            <text:p text:style-name="Standard">五組學生團隊作品簡報</text:p>
          </table:table-cell>
        </table:table-row>
        <table:table-row table:style-name="表格1.1">
          <table:table-cell table:style-name="表格1.A1" office:value-type="string">
            <text:p text:style-name="Standard">10:40-11:00</text:p>
          </table:table-cell>
          <table:table-cell table:style-name="表格1.B1" office:value-type="string">
            <text:p text:style-name="Standard">媒體採訪時間</text:p>
          </table:table-cell>
        </table:table-row>
      </table:table>
      <text:p text:style-name="Standard"/>
      <text:p text:style-name="Standard"/>
      <text:p text:style-name="Standard"/>
      <text:p text:style-name="P13">新聞聯絡窗口：</text:p>
      <text:p text:style-name="P13">國立臺北科技大學秘書室公關劉艾蕾</text:p>
      <text:p text:style-name="P12"><text:span text:style-name="T11">聯絡電話：</text:span><text:span text:style-name="T15"> </text:span><text:span text:style-name="T11">02)</text:span><text:span text:style-name="T13">27712171</text:span><text:span text:style-name="T13">分機</text:span><text:span text:style-name="T13">1003 </text:span><text:span text:style-name="T13">手機：</text:span><text:span text:style-name="T13">0928-020-1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fo:language="en" fo:country="US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Palatino Linotype" fo:font-family="'Palatino Linotype'" style:font-family-generic="roman" style:font-pitch="variable" fo:font-size="8pt" style:font-size-asian="8pt" style:font-name-complex="Palatino Linotype" style:font-family-complex="'Palatino Linotype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Palatino Linotype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訊框1" text:anchor-type="char" svg:x="8.075cm" svg:y="0.272cm" svg:width="6.773cm" svg:height="1.27cm" draw:z-index="2"><draw:text-box><text:p text:style-name="Standard"><text:span text:style-name="MT1">電話：02-2771-2171 <text:s/>網址：www.ntut.edu.tw</text:span></text:p><text:p text:style-name="MP1">地址：10608臺北市大安區忠孝東路三段1號</text:p></draw:text-box></draw:frame><draw:frame draw:style-name="Mfr1" draw:name="訊框2" text:anchor-type="char" svg:x="8.043cm" svg:y="0.404cm" svg:width="6.773cm" svg:height="1.27cm" draw:z-index="1"><draw:text-box><text:p text:style-name="Standard"><text:span text:style-name="MT1">電話：02-2771-4193 <text:s/>網址：www.ntut.edu.tw</text:span></text:p><text:p text:style-name="MP1">地址：10608臺北市大安區忠孝東路三段1號</text:p></draw:text-box></draw:frame><draw:frame draw:style-name="Mfr2" draw:name="影像1" text:anchor-type="as-char" svg:width="5.468cm" svg:height="1.667cm" draw:z-index="0"><draw:image xlink:href="Pictures/100002010000024B000000C58EE48DE7654DF2B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2德國紅點設計大獎</dc:title>
    <meta:initial-creator>price</meta:initial-creator>
    <meta:creation-date>2012-11-07T14:27:00</meta:creation-date>
    <dc:creator>price</dc:creator>
    <dc:date>2012-11-07T14:27:00</dc:date>
    <meta:print-date>2012-10-01T12:02:00</meta:print-date>
    <meta:editing-cycles>2</meta:editing-cycles>
    <meta:document-statistic meta:table-count="1" meta:image-count="1" meta:object-count="0" meta:page-count="1" meta:paragraph-count="28" meta:word-count="376" meta:character-count="547" meta:non-whitespace-character-count="538"/>
    <meta:generator>LibreOffice/5.3.6.1$Windows_X86_64 LibreOffice_project/686f202eff87ef707079aeb7f485847613344eb7</meta:generator>
  </office:meta>
</office:document-meta>
</file>