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34cm" fo:margin-left="-0.058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8.67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margin-left="7.62cm" fo:margin-right="0cm" fo:text-indent="0.847cm" style:auto-text-indent="false"/>
    </style:style>
    <style:style style:name="P5" style:family="paragraph" style:parent-style-name="Standard">
      <style:paragraph-properties fo:margin-left="7.62cm" fo:margin-right="0cm" fo:text-indent="0.847cm" style:auto-text-indent="false"/>
      <style:text-properties style:font-name-asian="標楷體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text-properties fo:color="#0070c0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Arial" fo:font-weight="bold" style:letter-kerning="false" style:font-weight-asian="bold" style:font-name-complex="Arial1" style:font-size-complex="12pt" style:font-weight-complex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fo:color="#0070c0" style:font-name-asian="標楷體" style:font-size-complex="12pt"/>
    </style:style>
    <style:style style:name="T8" style:family="text">
      <style:text-properties fo:color="#92d050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北科技大學工讀生工作日誌</text:span></text:p>
      <text:p text:style-name="P1"><text:span text:style-name="T2">Part Time &amp; Work Study Employee Time Sheet</text:span></text:p>
      <text:p text:style-name="P2"><text:span text:style-name="T4">學生姓名Student Name：</text:span></text:p>
      <text:p text:style-name="P2"><text:span text:style-name="T4">就讀系所Department/Institute：</text:span></text:p>
      <text:p text:style-name="P2"><text:span text:style-name="T4">連絡電話Mobil/Tel. No.：</text:span></text:p>
      <text:p text:style-name="P2"><text:span text:style-name="T4">服務單位Employer/Office : 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<text:span text:style-name="T4">日期</text:span></text:p>
            <text:p text:style-name="P1"><text:span text:style-name="T4">Date</text:span></text:p>
          </table:table-cell>
          <table:table-cell table:style-name="表格1.A1" office:value-type="string">
            <text:p text:style-name="P1"><text:span text:style-name="T4">開始時間</text:span></text:p>
            <text:p text:style-name="P1"><text:span text:style-name="T4">Start Time</text:span></text:p>
          </table:table-cell>
          <table:table-cell table:style-name="表格1.A1" office:value-type="string">
            <text:p text:style-name="P1"><text:span text:style-name="T4">結束時間</text:span></text:p>
            <text:p text:style-name="P1"><text:span text:style-name="T4">End Time</text:span></text:p>
          </table:table-cell>
          <table:table-cell table:style-name="表格1.A1" office:value-type="string">
            <text:p text:style-name="P1"><text:span text:style-name="T4">工作時間</text:span></text:p>
            <text:p text:style-name="P1"><text:span text:style-name="T4">working hour</text:span></text:p>
          </table:table-cell>
          <table:table-cell table:style-name="表格1.A1" office:value-type="string">
            <text:p text:style-name="P1"><text:span text:style-name="T4">累積時間</text:span></text:p>
            <text:p text:style-name="P1"><text:span text:style-name="T4">Total working hours</text:span></text:p>
          </table:table-cell>
          <table:table-cell table:style-name="表格1.A1" office:value-type="string">
            <text:p text:style-name="P1"><text:span text:style-name="T4">工作內容摘要Work Summary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</table:table-row>
      </table:table>
      <text:p text:style-name="P5"/>
      <text:p text:style-name="P4"><text:span text:style-name="T4">學生簽名Employee Signature:</text:span><text:span text:style-name="T6"> <text:s text:c="19"/></text:span></text:p>
      <text:p text:style-name="P6"><text:soft-page-break/><text:span text:style-name="T4"><text:s text:c="21"/>督導簽名Supervisor Signature:</text:span><text:span text:style-name="T6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0070c0"/>
    </style:style>
    <style:style style:name="MT1" style:family="text">
      <style:text-properties fo:color="#0070c0" style:font-name-asian="標楷體" style:font-size-complex="12pt"/>
    </style:style>
    <style:style style:name="MT2" style:family="text">
      <style:text-properties style:font-name-asian="標楷體" style:font-size-complex="12pt"/>
    </style:style>
    <style:style style:name="MT3" style:family="text">
      <style:text-properties fo:color="#92d050" style:font-name-asian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TAIPEI TECH</text:span><text:span text:style-name="MT2"> </text:span><text:span text:style-name="MT3">(National Taipei University of Technology)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人工工作日誌</dc:title>
    <meta:initial-creator>user</meta:initial-creator>
    <dc:creator>姚校長</dc:creator>
    <meta:editing-cycles>30</meta:editing-cycles>
    <meta:print-date>2012-11-02T05:52:00</meta:print-date>
    <meta:creation-date>2012-11-02T03:44:00</meta:creation-date>
    <dc:date>2012-11-02T05:57:00</dc:date>
    <meta:editing-duration>PT2H11M</meta:editing-duration>
    <meta:generator>LibreOffice/5.3.6.1$Windows_X86_64 LibreOffice_project/686f202eff87ef707079aeb7f485847613344eb7</meta:generator>
    <meta:document-statistic meta:table-count="1" meta:image-count="0" meta:object-count="0" meta:page-count="2" meta:paragraph-count="20" meta:word-count="104" meta:character-count="391" meta:non-whitespace-character-count="3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