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4.904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1.129cm"/>
    </style:style>
    <style:style style:name="表格1.F" style:family="table-column">
      <style:table-column-properties style:column-width="6.156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2cm" fo:keep-together="always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1.205cm" fo:keep-together="auto"/>
    </style:style>
    <style:style style:name="表格1.6" style:family="table-row">
      <style:table-row-properties style:min-row-height="6.2cm" fo:keep-together="auto"/>
    </style:style>
    <style:style style:name="表格1.7" style:family="table-row">
      <style:table-row-properties style:min-row-height="2.99cm" fo:keep-together="auto"/>
    </style:style>
    <style:style style:name="表格1.8" style:family="table-row">
      <style:table-row-properties style:min-row-height="1.081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1.912cm" fo:keep-together="always"/>
    </style:style>
    <style:style style:name="表格1.C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 style:list-style-name="WW8Num3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 style:list-style-name="WW8Num3"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end" style:justify-single-word="false" fo:orphans="2" fo:widows="2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list-style-name="WW8Num3"/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text-align="end" style:justify-single-word="false" fo:orphans="2" fo:widows="2"/>
    </style:style>
    <style:style style:name="P19" style:family="paragraph" style:parent-style-name="Standard" style:list-style-name="WW8Num2">
      <style:paragraph-properties style:snap-to-layout-grid="false"/>
    </style:style>
    <style:style style:name="P20" style:family="paragraph" style:parent-style-name="Standard">
      <style:paragraph-properties fo:margin-left="0cm" fo:margin-right="-0.021cm" fo:text-align="end" style:justify-single-word="false" fo:text-indent="0cm" style:auto-text-indent="false"/>
    </style:style>
    <style:style style:name="P21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582cm" fo:margin-right="0cm" fo:text-indent="-0.582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loext:border-line-width="0.018cm 0.018cm 0.018cm" loext:padding="0cm" loext:border="1.5pt double #000000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text-underline-style="solid" style:text-underline-type="double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本校各單位邀請校長出席會議/活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時</text:span><text:span text:style-name="T7"> <text:s text:c="3"/></text:span><text:span text:style-name="T5">間</text:span></text:p>
          </table:table-cell>
          <table:table-cell table:style-name="表格1.A1" table:number-columns-spanned="2" office:value-type="string">
            <text:p text:style-name="P20"><text:span text:style-name="T7"><text:s/></text:span><text:span text:style-name="T5">年</text:span><text:span text:style-name="T7"> <text:s/></text:span><text:span text:style-name="T5">月</text:span><text:span text:style-name="T7"> <text:s text:c="2"/></text:span><text:span text:style-name="T5">日</text:span><text:span text:style-name="T7"> <text:s/></text:span><text:span text:style-name="T5">時</text:span><text:span text:style-name="T7"> <text:s text:c="2"/></text:span><text:span text:style-name="T5">分</text:span></text:p>
          </table:table-cell>
          <table:covered-table-cell/>
          <table:table-cell table:style-name="表格1.A1" table:number-columns-spanned="2" office:value-type="string">
            <text:p text:style-name="P21">地點</text:p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2"><text:span text:style-name="T5">活動（會議、研討會）之性質及宗旨</text:span>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活動主要參加人員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特殊來賓</text:p>
          </table:table-cell>
          <table:table-cell table:style-name="表格1.B1" table:number-columns-spanned="5" office:value-type="string">
            <text:p text:style-name="P11"/>
            <text:p text:style-name="P6"/>
            <text:p text:style-name="Standard"><text:span text:style-name="T2">（如有重要貴賓，請</text:span><text:span text:style-name="T10">務必檢</text:span><text:span text:style-name="T2">附貴賓名單及其簡歷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邀請校長出席</text:span></text:p>
            <text:p text:style-name="P8">之項目</text:p>
          </table:table-cell>
          <table:table-cell table:style-name="表格1.B1" table:number-columns-spanned="5" office:value-type="string">
            <text:list xml:id="list1709329661" text:style-name="WW8Num3">
              <text:list-item>
                <text:p text:style-name="P16"><text:span text:style-name="T5">主持開幕（致詞）</text:span><text:span text:style-name="T7"> <text:s text:c="3"/></text:span><text:span text:style-name="T5">□主持閉幕</text:span><text:span text:style-name="T7"> </text:span></text:p>
              </text:list-item>
              <text:list-item>
                <text:p text:style-name="P5"><text:span text:style-name="T2">全程參與</text:span><text:span text:style-name="T8"> <text:s/></text:span></text:p>
              </text:list-item>
              <text:list-item>
                <text:p text:style-name="P12">主持其中某一場次〈請標明場次及主題〉</text:p>
              </text:list-item>
            </text:list>
            <text:p text:style-name="P6"><text:span text:style-name="T11">□</text:span>頒獎</text:p>
            <text:list xml:id="list164552235059016" text:continue-numbering="true" text:style-name="WW8Num3">
              <text:list-item>
                <text:p text:style-name="P12">演講〈請告知希望校長演講之題目〉</text:p>
              </text:list-item>
            </text:list>
            <text:p text:style-name="P4"><text:span text:style-name="T12">□</text:span><text:span text:style-name="T2">禮貌性寒暄</text:span><text:span text:style-name="T8"> </text:span></text:p>
            <text:p text:style-name="Standard"><text:span text:style-name="T14">□</text:span><text:span text:style-name="T5">其他（請敘述）</text:span><text:span text:style-name="T5">___________________</text:span></text:p>
            <text:p text:style-name="P6"/>
            <text:p text:style-name="P6"/>
            <text:p text:style-name="P6"/>
            <text:p text:style-name="Standard"><text:span text:style-name="T14">※</text:span><text:span text:style-name="T5">請校長停留時間</text:span><text:span text:style-name="T5">_____________</text:span><text:span text:style-name="T5">分鐘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希望校長發言</text:p>
            <text:p text:style-name="P1"><text:span text:style-name="T5">之內容</text:span></text:p>
          </table:table-cell>
          <table:table-cell table:style-name="表格1.B1" table:number-columns-spanned="5" office:value-type="string">
            <text:p text:style-name="P11"/>
            <text:p text:style-name="P17"/>
            <text:p text:style-name="P17"/>
            <text:p text:style-name="P17"/>
            <text:p text:style-name="Standard"><text:span text:style-name="T14">□</text:span><text:span text:style-name="T2">如有專業性之詞彙，請註記。</text:span></text:p>
            <text:p text:style-name="P22"><text:span text:style-name="T14">□</text:span><text:span text:style-name="T2">如為國際性研討會有外國來賓時，請提供英文關鍵詞彙或英文講稿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申請單位</text:p>
          </table:table-cell>
          <table:covered-table-cell/>
          <table:covered-table-cell/>
          <table:covered-table-cell/>
          <table:table-cell table:style-name="表格1.E8" table:number-rows-spanned="2" table:number-columns-spanned="2" office:value-type="string">
            <text:p text:style-name="P8">校長核示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承辦人（聯絡人）</text:p>
          </table:table-cell>
          <table:covered-table-cell/>
          <table:table-cell table:style-name="表格1.A1" table:number-columns-spanned="2" office:value-type="string">
            <text:p text:style-name="P8">單位主管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3"/>
            <text:p text:style-name="P13"/>
            <text:p text:style-name="P13">分機：</text:p>
          </table:table-cell>
          <table:covered-table-cell/>
          <table:table-cell table:style-name="表格1.C10" table:number-columns-spanned="2" office:value-type="string">
            <text:p text:style-name="P14"/>
            <text:p text:style-name="P18"><text:span text:style-name="T5">（請簽章）</text:span></text:p>
          </table:table-cell>
          <table:covered-table-cell/>
          <table:table-cell table:style-name="表格1.E8" table:number-columns-spanned="2" office:value-type="string">
            <text:p text:style-name="P10"/>
          </table:table-cell>
          <table:covered-table-cell/>
        </table:table-row>
      </table:table>
      <text:p text:style-name="Standard"><text:span text:style-name="T12">★</text:span><text:span text:style-name="T2">注意事項：</text:span></text:p>
      <text:list xml:id="list1802196893" text:style-name="WW8Num2">
        <text:list-item>
          <text:p text:style-name="P19"><text:span text:style-name="T2">任何邀請校長參加之會議及活動，請於</text:span><text:span text:style-name="T15">至少一週前</text:span><text:span text:style-name="T2">事先來電秘書室（分機</text:span><text:span text:style-name="T2">1005</text:span><text:span text:style-name="T2">）登記時間，議程及相關會議資料請務必於</text:span><text:span text:style-name="T15">活動前三天</text:span><text:span text:style-name="T2">送至秘書室。</text:span></text:p>
        </text:list-item>
        <text:list-item>
          <text:p text:style-name="P19"><text:span text:style-name="T2">如為大型研討會，請於會議舉行日</text:span><text:span text:style-name="T10">至少兩天前</text:span><text:span text:style-name="T2">，將</text:span><text:span text:style-name="T4">研討會手冊</text:span><text:span text:style-name="T2">送至秘書室。</text:span><text:span text:style-name="T8"> </text:span></text:p>
        </text:list-item>
        <text:list-item>
          <text:p text:style-name="P19"><text:span text:style-name="T2">如有特殊之重要事項需於會前當面向校長說明，請</text:span><text:span text:style-name="T10">承辦單位主管</text:span><text:span text:style-name="T2">至遲於</text:span><text:span text:style-name="T10">會議前一天</text:span><text:span text:style-name="T2">向校長說明（請事先預約校長時間）。</text:span></text:p>
        </text:list-item>
      </text:list>
      <text:p text:style-name="P15"><text:span text:style-name="T12">★</text:span><text:span text:style-name="T2">申請表填妥後，請送祕書室或掃描mail校長祕書；再由祕書室通知校長是否同意參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onotype Sorts" fo:font-family="'Monotype Sorts', 'MT Extra'" style:font-pitch="variable" style:font-charset="x-symbol" style:text-underline-style="none" style:font-name-complex="Monotype Sorts" style:font-family-complex="'Monotype Sorts', 'MT Extra'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各單位邀請校長出席會議/活動備忘錄</dc:title>
    <meta:initial-creator>user</meta:initial-creator>
    <meta:creation-date>2011-05-03T14:09:00</meta:creation-date>
    <dc:creator>ntut</dc:creator>
    <dc:date>2011-05-03T14:09:00</dc:date>
    <meta:print-date>2002-09-02T14:24:00</meta:print-date>
    <meta:editing-cycles>2</meta:editing-cycles>
    <meta:editing-duration>PT9M</meta:editing-duration>
    <meta:document-statistic meta:table-count="1" meta:image-count="0" meta:object-count="0" meta:page-count="1" meta:paragraph-count="34" meta:word-count="455" meta:character-count="518" meta:non-whitespace-character-count="494"/>
    <meta:generator>LibreOffice/5.3.6.1$Windows_X86_64 LibreOffice_project/686f202eff87ef707079aeb7f485847613344eb7</meta:generator>
  </office:meta>
</office:document-meta>
</file>