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B000000C58EE48DE7654DF2B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line-height-at-least="0.423cm"/>
      <style:text-properties style:font-name="新細明體" style:font-name-complex="新細明體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2.967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margin-left="0cm" fo:margin-right="0cm" fo:text-indent="2.967cm" style:auto-text-indent="false" style:snap-to-layout-gri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indent="2.967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margin-left="0cm" fo:margin-right="0cm" fo:text-indent="4.445cm" style:auto-text-indent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margin-left="0cm" fo:margin-right="0cm" fo:text-indent="4.233cm" style:auto-text-indent="false"/>
    </style:style>
    <style:style style:name="P13" style:family="paragraph" style:parent-style-name="Standard">
      <style:paragraph-properties fo:margin-left="0cm" fo:margin-right="0cm" fo:text-indent="4.233cm" style:auto-text-indent="false"/>
      <style:text-properties fo:color="#000000" style:font-name="新細明體" style:font-name-complex="Verdana"/>
    </style:style>
    <style:style style:name="P14" style:family="paragraph" style:parent-style-name="Standard">
      <style:paragraph-properties fo:margin-left="0cm" fo:margin-right="0cm" fo:text-indent="4.233cm" style:auto-text-indent="false"/>
      <style:text-properties fo:color="#000000" style:font-name-complex="Verdana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2" style:family="text">
      <style:text-properties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3" style:family="text">
      <style:text-properties fo:font-size="22pt" fo:font-weight="bold" style:letter-kerning="true" style:font-name-asian="標楷體" style:font-size-asian="22pt" style:font-weight-asian="bold" style:font-size-complex="2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-complex="Verdana"/>
    </style:style>
    <style:style style:name="T11" style:family="text">
      <style:text-properties fo:color="#000000" style:font-name-complex="Verdana"/>
    </style:style>
    <style:style style:name="T12" style:family="text">
      <style:text-properties fo:color="#000000"/>
    </style:style>
    <style:style style:name="T13" style:family="text">
      <style:text-properties fo:color="#000000" style:font-name-asian="Times New Roman" style:font-name-complex="Times New Roman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臺北科</text:span><text:span text:style-name="T1">技</text:span><text:span text:style-name="T1">大學</text:span><text:span text:style-name="T1">新聞採訪通知</text:span></text:p>
      <text:p text:style-name="P6"><text:span text:style-name="T4">通知日期：2012.9.25</text:span></text:p>
      <text:p text:style-name="P1"><text:span text:style-name="T5">能源稅時代即將來臨　綠能科技產業搶手</text:span></text:p>
      <text:p text:style-name="P1"><text:span text:style-name="T5">節能減碳管理也能創造新商機</text:span></text:p>
      <text:p text:style-name="P2"/>
      <text:p text:style-name="P7">地球暖化及能源短缺危機不斷攀升，如何節能減碳及能源開發已成為全球最重要的課題，總統馬英九上任時表示表明將開徵能源稅，小至個人、單位，大至企業、國家，都有規定的能源使用量。</text:p>
      <text:p text:style-name="P7">今起在臺北科技大學展出的綠能科技展，有最新的節能減碳管理技術，能夠讓企業主隨時監控多方面的能源使用量，目前該技術已開始在便利超商、中華電信網路節能管理中應用合作。</text:p>
      <text:p text:style-name="P3"/>
      <text:p text:style-name="P3"/>
      <text:p text:style-name="P4"><text:span text:style-name="T8">2012第3季研展中心「綠色科技」主題特展茶會</text:span></text:p>
      <text:p text:style-name="P8"/>
      <text:p text:style-name="P9"><text:span text:style-name="T8">時間：2012.9.26(三)上午10:00-11:00</text:span></text:p>
      <text:p text:style-name="P10"/>
      <text:p text:style-name="P10">地點：台北市大安區忠孝東路三段48號1樓研展中心</text:p>
      <text:p text:style-name="P11">（臺北科大忠孝東路正門口對面）</text:p>
      <text:p text:style-name="P13"/>
      <text:p text:style-name="P14"/>
      <text:p text:style-name="P14"/>
      <text:p text:style-name="P14"/>
      <text:p text:style-name="P14"/>
      <text:p text:style-name="P14"/>
      <text:p text:style-name="P12"><text:span text:style-name="T10">新聞聯絡</text:span><text:span text:style-name="T10">窗口</text:span><text:span text:style-name="T10">：國立臺北科技大學秘書室公關</text:span><text:span text:style-name="T10">劉艾蕾</text:span></text:p>
      <text:p text:style-name="P12"><text:span text:style-name="T10">聯絡電話：</text:span><text:span text:style-name="T13"> </text:span><text:span text:style-name="T10">02)</text:span><text:span text:style-name="T9">27712171</text:span><text:span text:style-name="T9">分機</text:span><text:span text:style-name="T9">1003</text:span><text:span text:style-name="T9"> 手機：0928-020-1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3.263cm" fo:text-indent="-0.3cm" fo:margin-left="3.26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訊框1" text:anchor-type="char" svg:x="8.075cm" svg:y="0.272cm" svg:width="6.773cm" svg:height="1.27cm" draw:z-index="2"><draw:text-box><text:p text:style-name="Standard"><text:span text:style-name="MT1">電話：02-2771-2171 <text:s/>網址：www.ntut.edu.tw</text:span></text:p><text:p text:style-name="MP1">地址：10608臺北市大安區忠孝東路三段1號</text:p></draw:text-box></draw:frame><draw:frame draw:style-name="Mfr1" draw:name="訊框2" text:anchor-type="char" svg:x="8.043cm" svg:y="0.404cm" svg:width="6.773cm" svg:height="1.27cm" draw:z-index="1"><draw:text-box><text:p text:style-name="Standard"><text:span text:style-name="MT1">電話：02-2771-4193 <text:s/>網址：www.ntut.edu.tw</text:span></text:p><text:p text:style-name="MP1">地址：10608臺北市大安區忠孝東路三段1號</text:p></draw:text-box></draw:frame><draw:frame draw:style-name="Mfr2" draw:name="影像1" text:anchor-type="as-char" svg:width="5.468cm" svg:height="1.667cm" draw:z-index="0"><draw:image xlink:href="Pictures/100002010000024B000000C58EE48DE7654DF2B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新聞稿</dc:title>
    <meta:initial-creator>price</meta:initial-creator>
    <meta:creation-date>2012-11-07T14:24:00</meta:creation-date>
    <dc:creator>price</dc:creator>
    <dc:date>2012-11-07T14:24:00</dc:date>
    <meta:editing-cycles>2</meta:editing-cycles>
    <meta:editing-duration>PT1M</meta:editing-duration>
    <meta:document-statistic meta:table-count="0" meta:image-count="1" meta:object-count="0" meta:page-count="1" meta:paragraph-count="17" meta:word-count="371" meta:character-count="491" meta:non-whitespace-character-count="484"/>
    <meta:generator>LibreOffice/5.3.6.1$Windows_X86_64 LibreOffice_project/686f202eff87ef707079aeb7f485847613344eb7</meta:generator>
  </office:meta>
</office:document-meta>
</file>