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1665in"/>
    </style:style>
    <style:style style:name="P2" style:family="paragraph" style:parent-style-name="Standard">
      <style:paragraph-properties fo:margin-left="0in" fo:margin-right="0in" fo:line-height="0.222in" fo:text-align="end" style:justify-single-word="false" fo:text-indent="1.25in" style:auto-text-indent="false"/>
    </style:style>
    <style:style style:name="P3" style:family="paragraph" style:parent-style-name="Standard">
      <style:paragraph-properties fo:margin-left="0in" fo:margin-right="0in" fo:line-height="0.222in" fo:text-align="end" style:justify-single-word="false" fo:text-indent="1.25in" style:auto-text-indent="false"/>
      <style:text-properties fo:font-size="10pt" style:font-name-asian="標楷體" style:font-size-asian="10pt" style:font-name-complex="標楷體" style:font-size-complex="10pt"/>
    </style:style>
    <style:style style:name="P4" style:family="paragraph" style:parent-style-name="Standard" style:master-page-name="Standard">
      <style:paragraph-properties fo:line-height="0.3055in" fo:text-align="center" style:justify-single-word="false"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 style:list-style-name="WW8Num7">
      <style:paragraph-properties fo:line-height="0.3055in" fo:text-align="justify" style:justify-single-word="false">
        <style:tab-stops>
          <style:tab-stop style:position="1in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 style:list-style-name="WW8Num7">
      <style:paragraph-properties fo:margin-left="0.6665in" fo:margin-right="0in" fo:line-height="0.3055in" fo:text-align="justify" style:justify-single-word="false" fo:text-indent="-0.6665in" style:auto-text-indent="false">
        <style:tab-stops>
          <style:tab-stop style:position="1in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 style:list-style-name="WW8Num12">
      <style:paragraph-properties fo:margin-left="1in" fo:margin-right="0in" fo:line-height="0.3055in" fo:text-align="justify" style:justify-single-word="false" fo:text-indent="-0.4165in" style:auto-text-indent="false">
        <style:tab-stops>
          <style:tab-stop style:position="1in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 style:list-style-name="WW8Num7">
      <style:paragraph-properties fo:margin-left="1in" fo:margin-right="0in" fo:line-height="0.3055in" fo:text-align="justify" style:justify-single-word="false" fo:text-indent="-0.4165in" style:auto-text-indent="false">
        <style:tab-stops>
          <style:tab-stop style:position="1in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 style:list-style-name="WW8Num7">
      <style:paragraph-properties fo:margin-left="1in" fo:margin-right="0in" fo:line-height="0.3055in" fo:text-align="justify" style:justify-single-word="false" fo:text-indent="-0.4165in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 style:list-style-name="WW8Num7">
      <style:paragraph-properties fo:margin-left="1in" fo:margin-right="0in" fo:line-height="0.3055in" fo:text-align="justify" style:justify-single-word="false" fo:text-indent="-1in" style:auto-text-indent="false">
        <style:tab-stops>
          <style:tab-stop style:position="1in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 style:list-style-name="WW8Num7">
      <style:paragraph-properties fo:margin-left="1in" fo:margin-right="0in" fo:line-height="0.3055in" fo:text-align="justify" style:justify-single-word="false" fo:text-indent="-1in" style:auto-text-indent="false">
        <style:tab-stops>
          <style:tab-stop style:position="0.6272in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fo:font-size="10pt" style:font-name-asian="標楷體" style:font-size-asian="10pt" style:font-name-complex="標楷體" style:font-size-complex="10pt"/>
    </style:style>
    <style:style style:name="T4" style:family="text">
      <style:text-properties fo:font-size="10pt" style:font-name-asian="標楷體" style:font-size-asian="10pt" style:font-size-complex="10pt"/>
    </style:style>
    <style:style style:name="T5" style:family="text"/>
    <style:style style:name="fr1" style:family="graphic" style:parent-style-name="Frame">
      <style:graphic-properties fo:margin-left="0.1256in" fo:margin-right="0.1256in" fo:margin-top="0in" fo:margin-bottom="0in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1in" fo:padding-right="0.1in" fo:padding-top="0.05in" fo:padding-bottom="0.05in" fo:border="0.74pt solid #000000"/>
    </style:style>
    <style:style style:name="fr2" style:family="graphic" style:parent-style-name="Frame">
      <style:graphic-properties fo:margin-left="0in" fo:margin-right="0in" fo:margin-top="0in" fo:margin-bottom="0in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in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外框1" text:anchor-type="char" svg:x="5.372in" svg:y="-0.7547in" svg:width="0.8846in" svg:height="0.2598in" draw:z-index="2"><draw:text-box><text:p text:style-name="P1"><text:span text:style-name="T2">附件</text:span><text:span text:style-name="T1">1</text:span></text:p></draw:text-box></draw:frame>國立臺北科技大學校務會議規則</text:p>
      <text:p text:style-name="P2"><text:span text:style-name="T3">94學年度第2學期臨時校務會議修正通過</text:span></text:p>
      <text:p text:style-name="P2"><text:span text:style-name="T4">96</text:span><text:span text:style-name="T3">年</text:span><text:span text:style-name="T4">3</text:span><text:span text:style-name="T3">月</text:span><text:span text:style-name="T4">27</text:span><text:span text:style-name="T3">日</text:span><text:span text:style-name="T4">95</text:span><text:span text:style-name="T3">學年度第</text:span><text:span text:style-name="T4">2</text:span><text:span text:style-name="T3">學期第</text:span><text:span text:style-name="T4">3</text:span><text:span text:style-name="T3">次行政會議通過提校務會議討論</text:span></text:p>
      <text:p text:style-name="P3">96年4月24日95學年第2學期校務會議修正通過</text:p>
      <text:p text:style-name="P3">98年11月17日98學年第1學期校務會議修正通過</text:p>
      <text:list xml:id="list1951957568" text:style-name="WW8Num7">
        <text:list-item>
          <text:p text:style-name="P5">本規則係依據大學法暨本校組織規程之規定訂定之。</text:p>
        </text:list-item>
        <text:list-item>
          <text:p text:style-name="P6">校務會議由下列人員組成之:</text:p>
        </text:list-item>
      </text:list>
      <text:list xml:id="list265595405" text:style-name="WW8Num12">
        <text:list-item>
          <text:p text:style-name="P7">校長、副校長、行政單位一級主管、各學院院長及附設進修學院校務主任。</text:p>
        </text:list-item>
        <text:list-item>
          <text:p text:style-name="P7">教師代表及教師會代表人數不得少於全體代表二分之一。教師代表由各學院、通識教育中心及體育室選舉產生。專任講師以上教師每十二人置代表一名，未滿十二人者以十二人計。教師代表中具有教授、副教授資格者，不得少於三分之二，教師會置代表一人。</text:p>
        </text:list-item>
        <text:list-item>
          <text:p text:style-name="P7">軍訓教官代表一人、助教及職員代表四人、工友代表二人，由各類人員分別互選產生之。</text:p>
        </text:list-item>
        <text:list-item>
          <text:p text:style-name="P7">學生代表人數不得少於全體代表十分之一，由學生自治團體訂定辦法產生之。</text:p>
        </text:list-item>
      </text:list>
      <text:list xml:id="list111052854653747" text:continue-list="list1951957568" text:style-name="WW8Num7">
        <text:list-item>
          <text:p text:style-name="P10">第二條第一款人員不得被選為教師代表或職員代表，如因故不能出席時得由職務代理人代表出席行使職權。第二條第二、三、四款代表任期均為一學年，開會時應親自出席不得代理。</text:p>
        </text:list-item>
        <text:list-item>
          <text:p text:style-name="P10">校務會議審議下列事項:</text:p>
          <text:list>
            <text:list-header>
              <text:p text:style-name="P8">1. 校務發展計畫、預算及需求。</text:p>
              <text:p text:style-name="P8">2. 組織規程及各種重要章則。</text:p>
              <text:p text:style-name="P8">3. 學院、系、所及附設機構之設立、變更與停辦。</text:p>
              <text:p text:style-name="P8">4. 教務、學生事務、總務、研究及其他校內重要事項。</text:p>
              <text:p text:style-name="P8">5. 教學評鑑辦法。</text:p>
              <text:p text:style-name="P8">6. 校務會議所設委員會或專案小組決議事項。</text:p>
              <text:p text:style-name="P8">7. 校長遴選辦法、校長連任及代理之相關事項。</text:p>
              <text:p text:style-name="P8">8. 會議提案及校長提議事項。</text:p>
            </text:list-header>
          </text:list>
        </text:list-item>
        <text:list-item>
          <text:p text:style-name="P11">校務會議由校長召開，每學期至少舉行一次，經校務會議代表五分之一以上請求召開臨時會議時，校長應於十五日之內召開之。</text:p>
        </text:list-item>
        <text:list-item>
          <text:p text:style-name="P10">校務會議得由校長指定有關人員列席。</text:p>
        </text:list-item>
        <text:list-item>
          <text:p text:style-name="P10">校務會議以校長為主席，校長因故不能出席時，除本校其它章則另有規定外，應由校長職務代理人為主席主持會議。</text:p>
        </text:list-item>
        <text:list-item>
          <text:p text:style-name="P10">校務會議應有代表過半數之列席方得開議，應有出席代表過半<text:soft-page-break/>數之同意方得決議。</text:p>
        </text:list-item>
        <text:list-item>
          <text:p text:style-name="P10">校務會議提案以左列方式提出之:</text:p>
          <text:list>
            <text:list-item>
              <text:list>
                <text:list-header>
                  <text:p text:style-name="P9">1. 校長交議。</text:p>
                  <text:p text:style-name="P9">2. 各單位就有關業務提議。</text:p>
                  <text:p text:style-name="P9">3. 代表五人以上(含五人)連署提議。</text:p>
                </text:list-header>
              </text:list>
            </text:list-item>
          </text:list>
        </text:list-item>
        <text:list-item>
          <text:p text:style-name="P10">校務會議為提案審議之縝密，得推定出席人員若干組成提案審查委員會，就提案是否符合本規則第四條先加審查。提案之合併或不列入議程應經原提案人同意。</text:p>
        </text:list-item>
        <text:list-item>
          <text:p text:style-name="P10">校務會議代表提出書面(口頭)臨時動議之內容，亦應符合本規則第四條一至七款相關之規定，並應有出席代表五人以上(含五人)之連署(附議)始得審議。</text:p>
        </text:list-item>
        <text:list-item>
          <text:p text:style-name="P10">校務會議為明瞭校務之實際情況，得請各有關單位提出書面或口頭報告。</text:p>
        </text:list-item>
        <text:list-item>
          <text:p text:style-name="P10">校務會議之決議事項經校長核定後，除應呈報上級機關核准者外，餘均分交有關單位負責執行。如有關單位認為有窒礙難行時，應提下次校務會議復議。如經討論後仍維持原議時，應照案執行。</text:p>
        </text:list-item>
        <text:list-item>
          <text:p text:style-name="P10">本規則經校務會議通過後實施，修正時亦同。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bold" style:font-weight-asian="bold"/>
    </style:style>
    <style:style style:name="WW8Num2z1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language="en" fo:country="US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weight="bold" style:font-weight-asian="bold"/>
    </style:style>
    <style:style style:name="WW8Num4z1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bold" style:font-weight-asian="bold"/>
    </style:style>
    <style:style style:name="WW8Num5z1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font-weight-asian="normal" style:font-name-complex="標楷體" style:font-family-complex="標楷體" style:font-family-generic-complex="script" style:font-size-complex="14pt"/>
    </style:style>
    <style:style style:name="WW8Num7z1" style:family="text">
      <style:text-properties style:font-name="Times New Roman" fo:font-family="'Times New Roman'" style:font-family-generic="roman" style:font-pitch="variable" fo:font-size="14pt" fo:font-weight="normal" style:font-name-asian="標楷體" style:font-family-asian="標楷體" style:font-family-generic-asian="script" style:font-size-asian="14pt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weight="bold" style:font-weight-asian="bold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fo:font-weight="bold" style:font-weight-asian="bold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fo:font-weight="bold" style:font-weight-asian="bold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2z1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z1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4z1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4z1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text:style-name="WW8Num5z0" style:num-suffix=".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5z1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text:style-name="WW8Num7z0" style:num-suffix=".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7z1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7z1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0.3335in" fo:text-indent="-0.3335in" fo:margin-left="1in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text:style-name="WW8Num8z0" style:num-suffix="." style:num-format="一, 二, 三, ..." text:start-value="2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8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8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8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text:style-name="WW8Num9z0" style:num-suffix=".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9z1" style:num-suffix="." style:num-format="一, 二, 三, ..." text:start-value="2" text:display-levels="2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9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9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一, 二, 三, ...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0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0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0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1z1" style:num-suffix="." style:num-format="一, 二, 三, ..." text:start-value="2" text:display-levels="2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in" fo:margin-right="0in" fo:margin-top="0in" fo:margin-bottom="0in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in" fo:border="none" style:writing-mode="lr-tb" draw:wrap-influence-on-position="once-successive" loext:allow-overlap="true"/>
    </style:style>
    <style:page-layout style:name="Mpm1">
      <style:page-layout-properties fo:page-width="8.2681in" fo:page-height="11.6929in" style:num-format="1" style:print-orientation="portrait" fo:margin-top="0.5909in" fo:margin-bottom="0.689in" fo:margin-left="1.248in" fo:margin-right="1.248in" style:writing-mode="lr-tb" style:layout-grid-color="#c0c0c0" style:layout-grid-lines="41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091in" fo:margin-left="0in" fo:margin-right="0in" fo:margin-bottom="0.3701in" style:dynamic-spacing="true"/>
      </style:header-style>
      <style:footer-style>
        <style:header-footer-properties fo:min-height="0.311in" fo:margin-left="0in" fo:margin-right="0in" fo:margin-top="0.272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><draw:frame draw:style-name="Mfr1" draw:name="外框2" text:anchor-type="paragraph" svg:y="0.0008in" draw:z-index="1"><draw:text-box fo:min-height="0.0228in" fo:min-width="0.0161in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第一條: 本規則係依據大學法暨本校組織規程之規定訂定之</dc:title>
    <dc:subject/>
    <meta:keyword/>
    <dc:description/>
    <meta:initial-creator>incha</meta:initial-creator>
    <meta:creation-date>2009-11-30T14:34:00</meta:creation-date>
    <dc:date>2020-10-16T11:10:50.501000000</dc:date>
    <meta:print-date>2008-09-11T12:55:00</meta:print-date>
    <meta:editing-cycles>3</meta:editing-cycles>
    <meta:editing-duration>PT5M</meta:editing-duration>
    <meta:generator>LibreOffice/7.0.2.2$Windows_X86_64 LibreOffice_project/8349ace3c3162073abd90d81fd06dcfb6b36b994</meta:generator>
    <meta:document-statistic meta:table-count="0" meta:image-count="0" meta:object-count="0" meta:page-count="2" meta:paragraph-count="36" meta:word-count="1117" meta:character-count="1150" meta:non-whitespace-character-count="1139"/>
  </office:meta>
</office:document-meta>
</file>