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835in" fo:text-align="end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 style:list-style-name="WW8Num1">
      <style:paragraph-properties style:line-height-at-least="0.2917in"/>
    </style:style>
    <style:style style:name="P3" style:family="paragraph" style:parent-style-name="Standard" style:list-style-name="WW8Num1">
      <style:paragraph-properties style:line-height-at-least="0.2917in"/>
      <style:text-properties style:font-name-asian="標楷體"/>
    </style:style>
    <style:style style:name="P4" style:family="paragraph" style:parent-style-name="Standard">
      <style:paragraph-properties style:line-height-at-least="0.278in"/>
      <style:text-properties style:font-name-asian="標楷體"/>
    </style:style>
    <style:style style:name="P5" style:family="paragraph" style:parent-style-name="Standard">
      <style:paragraph-properties fo:margin-left="0.3154in" fo:margin-right="0in" style:line-height-at-least="0.2917in" fo:text-indent="0in" style:auto-text-indent="false"/>
    </style:style>
    <style:style style:name="P6" style:family="paragraph" style:parent-style-name="Standard">
      <style:paragraph-properties fo:margin-left="0.3154in" fo:margin-right="0in" style:line-height-at-least="0.2917in" fo:text-indent="0in" style:auto-text-indent="false"/>
      <style:text-properties style:font-name-asian="標楷體"/>
    </style:style>
    <style:style style:name="P7" style:family="paragraph" style:parent-style-name="Standard">
      <style:paragraph-properties fo:margin-left="0.3154in" fo:margin-right="0in" style:line-height-at-least="0.2917in" fo:text-indent="0.5in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style:line-height-at-least="0.278in"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北科技大學校務發展委員會組織章程</text:span><text:span text:style-name="T3"> <text:s text:c="2"/></text:span></text:p>
      <text:p text:style-name="P1">八十八年三月二十三日校務會議通過</text:p>
      <text:p text:style-name="P1">九十一年四月十六日校務會議修正通過</text:p>
      <text:list xml:id="list20253255" text:style-name="WW8Num1">
        <text:list-item>
          <text:p text:style-name="P2"><text:span text:style-name="T1">國立臺北科技大學（以下簡稱本校）為規劃校務發展之重點與方向，以有效推動本校中長程發展，成立「校務發展委員會」（以下簡稱本會），並依據本校組織規程相關之規定，訂定本會組織章程。</text:span></text:p>
        </text:list-item>
        <text:list-item>
          <text:p text:style-name="P3">本會置委員若干人，由左列人員組成之：</text:p>
        </text:list-item>
      </text:list>
      <text:p text:style-name="P6">（一）當然委員：校長、副校長、教務長、學務長、總務長、技研處長、主任秘書、各學院院長、人事室主任、會計室主任。</text:p>
      <text:p text:style-name="P6">（二）推選委員：各學院推選委員一至三人，分屬不同系所（體育、軍訓教師併入人文與科學學院辦理）。推選委員任期二年，</text:p>
      <text:p text:style-name="P7">連選得連任。</text:p>
      <text:list xml:id="list102455676954241" text:continue-numbering="true" text:style-name="WW8Num1">
        <text:list-item>
          <text:p text:style-name="P3">本會由校長兼主任委員並主持會議。</text:p>
        </text:list-item>
        <text:list-item>
          <text:p text:style-name="P3">本會得聘顧問若干人，除擔任本會諮詢工作並視需要列席會議。</text:p>
        </text:list-item>
        <text:list-item>
          <text:p text:style-name="P3">本會置執行祕書一人，由主任委員自當然委員中聘兼之，負責本會之行政業務。</text:p>
        </text:list-item>
        <text:list-item>
          <text:p text:style-name="P3">本會每學期至少開會一次，會議時得邀請相關人員列席。</text:p>
        </text:list-item>
        <text:list-item>
          <text:p text:style-name="P3">本會會議須有三分之二以上委員出席，始得開議，並經出席委員過半數同意，始得決議。</text:p>
        </text:list-item>
        <text:list-item>
          <text:p text:style-name="P3">本會之主要任務如左：</text:p>
        </text:list-item>
      </text:list>
      <text:p text:style-name="P5"><text:span text:style-name="T1">（一）研擬本校中長程發展計畫書。</text:span><text:span text:style-name="T3"> <text:s text:c="56"/></text:span></text:p>
      <text:p text:style-name="P6">（二）研議本校學術發展與行政制度。。</text:p>
      <text:p text:style-name="P6">（三）研議本校校園整體規劃。</text:p>
      <text:p text:style-name="P6">（四）規劃校務基金之運作。</text:p>
      <text:p text:style-name="P6">（五）研議其他有關本校發展之重大事項。</text:p>
      <text:list xml:id="list102455312460050" text:continue-numbering="true" text:style-name="WW8Num1">
        <text:list-item>
          <text:p text:style-name="P3">本會得視校務發展之需要成立各種工作小組，小組之召集人與成員由主任委員指派之。</text:p>
        </text:list-item>
        <text:list-item>
          <text:p text:style-name="P3">本章程經校務會議討論通過後，陳請校長核定後實施，修正時亦同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科技大學校務發展委員會組織章程</dc:title>
    <dc:subject/>
    <meta:keyword/>
    <meta:initial-creator>MICROSOFT</meta:initial-creator>
    <meta:creation-date>2009-12-01T15:53:00</meta:creation-date>
    <dc:creator>Chia-Ying Chang</dc:creator>
    <dc:date>2009-12-01T15:55:00</dc:date>
    <meta:print-date>2003-12-04T09:02:00</meta:print-date>
    <meta:editing-cycles>3</meta:editing-cycles>
    <meta:editing-duration>PT3M</meta:editing-duration>
    <meta:document-statistic meta:table-count="0" meta:image-count="0" meta:object-count="0" meta:page-count="1" meta:paragraph-count="21" meta:word-count="595" meta:character-count="655" meta:non-whitespace-character-count="595"/>
    <meta:generator>LibreOffice/7.0.2.2$Windows_X86_64 LibreOffice_project/8349ace3c3162073abd90d81fd06dcfb6b36b994</meta:generator>
  </office:meta>
</office:document-meta>
</file>